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language="ru" fo:country="RU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800000"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border-line-width-bottom="0.088cm 0.035cm 0.035cm" fo:padding="0.074cm" fo:border-left="none" fo:border-right="none" fo:border-top="none" fo:border-bottom="0.158cm double #000000" style:join-border="false"/>
      <style:text-properties fo:color="#000000" fo:font-size="14pt" fo:language="ru" fo:country="RU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Quotations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Quotations">
      <style:paragraph-properties fo:margin-left="0cm" fo:margin-right="0.423cm" fo:text-align="justify" style:justify-single-word="false" fo:text-indent="0cm" style:auto-text-indent="false"/>
      <style:text-properties fo:color="#000000" fo:font-size="12pt" fo:letter-spacing="-0.009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Quotations">
      <style:paragraph-properties fo:margin-left="0cm" fo:margin-right="0.423cm" fo:text-align="justify" style:justify-single-word="false" fo:text-indent="0cm" style:auto-text-indent="false"/>
      <style:text-properties fo:color="#000000" fo:font-size="12pt" fo:letter-spacing="-0.009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Quotations">
      <style:paragraph-properties fo:margin-left="0cm" fo:margin-right="0.053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Quotations">
      <style:paragraph-properties fo:margin-left="0cm" fo:margin-right="0.079cm" fo:text-align="justify" style:justify-single-word="false" fo:text-indent="0cm" style:auto-text-indent="false"/>
      <style:text-properties fo:color="#000000" fo:font-size="12pt" fo:letter-spacing="-0.009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Quotations">
      <style:paragraph-properties fo:margin-left="0cm" fo:margin-right="0.07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Цитата1">
      <style:paragraph-properties fo:margin-left="0.079cm" fo:margin-right="-0.45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Цитата1">
      <style:paragraph-properties fo:margin-left="0.079cm" fo:margin-right="-0.45cm" fo:text-align="justify" style:justify-single-word="false" fo:text-indent="0cm" style:auto-text-indent="false"/>
      <style:text-properties fo:color="#000000" fo:font-size="12pt" fo:letter-spacing="-0.009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Цитата1">
      <style:paragraph-properties fo:margin-left="0.079cm" fo:margin-right="-0.45cm" fo:text-align="justify" style:justify-single-word="false" fo:text-indent="0cm" style:auto-text-indent="false"/>
      <style:text-properties fo:color="#000000" fo:font-size="12pt" fo:letter-spacing="-0.009cm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5" style:family="paragraph" style:parent-style-name="Цитата1">
      <style:paragraph-properties fo:margin-left="0.079cm" fo:margin-right="-0.45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Цитата1">
      <style:paragraph-properties fo:margin-left="0.079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Цитата1">
      <style:paragraph-properties fo:margin-left="0.079cm" fo:margin-right="0cm" fo:text-align="justify" style:justify-single-word="false" fo:text-indent="0cm" style:auto-text-indent="false"/>
      <style:text-properties fo:color="#000000" fo:font-size="12pt" fo:letter-spacing="-0.009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Цитата1">
      <style:paragraph-properties fo:margin-left="0.0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Heading_20_3" style:master-page-name="Standard">
      <style:paragraph-properties fo:margin-left="-0.023cm" fo:margin-right="-1.27cm" fo:text-align="center" style:justify-single-word="false" fo:text-indent="0cm" style:auto-text-indent="false" style:page-number="auto">
        <style:tab-stops>
          <style:tab-stop style:position="2.388cm"/>
        </style:tab-stops>
      </style:paragraph-properties>
      <style:text-properties fo:color="#ff0000" fo:font-size="12pt" fo:letter-spacing="-0.012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style:text-scale="86%"/>
    </style:style>
    <style:style style:name="P20" style:family="paragraph" style:parent-style-name="Standard">
      <style:paragraph-properties fo:text-align="start" style:justify-single-word="false"/>
      <style:text-properties fo:color="#000000" fo:font-size="14pt" fo:language="ru" fo:country="RU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margin-left="0.245cm" fo:margin-right="0cm" fo:text-align="center" style:justify-single-word="false" fo:text-indent="0cm" style:auto-text-indent="false" fo:background-color="#ffffff">
        <style:background-image/>
      </style:paragraph-properties>
      <style:text-properties fo:color="#ff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style:text-scale="86%"/>
    </style:style>
    <style:style style:name="P22" style:family="paragraph" style:parent-style-name="Standard">
      <style:paragraph-properties fo:margin-left="0.245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style:text-scale="86%"/>
    </style:style>
    <style:style style:name="P23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6.06cm"/>
        </style:tab-stops>
      </style:paragraph-properties>
      <style:text-properties fo:color="#000000" fo:font-size="12pt" fo:letter-spacing="-0.009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.423cm" fo:text-align="justify" style:justify-single-word="false" fo:text-indent="0cm" style:auto-text-indent="false">
        <style:tab-stops>
          <style:tab-stop style:position="16.06cm"/>
        </style:tab-stops>
      </style:paragraph-properties>
      <style:text-properties fo:color="#000000" fo:font-size="12pt" fo:letter-spacing="-0.009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-0.009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color="#000000" fo:font-size="14pt" fo:letter-spacing="-0.012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letter-spacing="-0.009cm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000000" fo:letter-spacing="-0.012cm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/>
    </style:style>
    <style:style style:name="T8" style:family="text">
      <style:text-properties fo:color="#0047ff"/>
    </style:style>
    <style:style style:name="T9" style:family="text">
      <style:text-properties fo:color="#0047ff" fo:font-size="14pt" fo:letter-spacing="-0.009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fo:color="#0047ff" fo:font-size="14pt" fo:letter-spacing="-0.009cm" fo:language="ru" fo:country="RU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T11" style:family="text">
      <style:text-properties fo:color="#0047ff" fo:font-size="14pt" fo:letter-spacing="-0.009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47ff" fo:font-size="14pt" fo:letter-spacing="-0.012cm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fo:color="#0047ff" fo:font-size="14pt" style:font-size-asian="14pt" style:font-size-complex="14pt"/>
    </style:style>
    <style:style style:name="T14" style:family="text">
      <style:text-properties fo:color="#0047ff" fo:letter-spacing="-0.009cm" fo:language="ru" fo:country="RU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47ff" fo:letter-spacing="-0.009cm" fo:language="ru" fo:country="RU" style:font-name-asian="Times New Roman" style:language-asian="none" style:country-asian="none" style:font-name-complex="Times New Roman" style:language-complex="ar" style:country-complex="SA"/>
    </style:style>
    <style:style style:name="T16" style:family="text">
      <style:text-properties fo:color="#0047ff" fo:letter-spacing="-0.009cm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47ff" fo:letter-spacing="-0.012cm" fo:language="ru" fo:country="RU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0000ff" fo:font-size="14pt" fo:letter-spacing="-0.009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9" style:family="text">
      <style:text-properties fo:color="#0000ff" fo:letter-spacing="-0.009cm" fo:language="ru" fo:country="RU" style:font-name-asian="Times New Roman" style:language-asian="zxx" style:country-asian="none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" form:id="control1" form:value="2579"/>
          <form:hidden form:name="TimeLimit" form:control-implementation="ooo:com.sun.star.form.component.HiddenControl" xml:id="control2" form:id="control2" form:value="1169"/>
          <form:hidden form:name="TimeLimitType" form:control-implementation="ooo:com.sun.star.form.component.HiddenControl" xml:id="control3" form:id="control3" form:value="2"/>
          <form:hidden form:name="QuestionId" form:control-implementation="ooo:com.sun.star.form.component.HiddenControl" xml:id="control4" form:id="control4" form:value="e440921f-8c1b-471e-9839-d22bec07e52f"/>
        </form:form>
        <form:form form:name="unnamed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" form:id="control5" form:value="2579"/>
          <form:hidden form:name="TimeLimit" form:control-implementation="ooo:com.sun.star.form.component.HiddenControl" xml:id="control6" form:id="control6" form:value="1134"/>
          <form:hidden form:name="TimeLimitType" form:control-implementation="ooo:com.sun.star.form.component.HiddenControl" xml:id="control7" form:id="control7" form:value="2"/>
          <form:hidden form:name="QuestionId" form:control-implementation="ooo:com.sun.star.form.component.HiddenControl" xml:id="control8" form:id="control8" form:value="e85fe809-8a9e-49b2-8aa5-ae6006822e51"/>
        </form:form>
        <form:form form:name="unnamed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9" form:id="control9" form:value="2579"/>
          <form:hidden form:name="TimeLimit" form:control-implementation="ooo:com.sun.star.form.component.HiddenControl" xml:id="control10" form:id="control10" form:value="1098"/>
          <form:hidden form:name="TimeLimitType" form:control-implementation="ooo:com.sun.star.form.component.HiddenControl" xml:id="control11" form:id="control11" form:value="2"/>
          <form:hidden form:name="QuestionId" form:control-implementation="ooo:com.sun.star.form.component.HiddenControl" xml:id="control12" form:id="control12" form:value="ea66ee8a-c524-4e54-8758-0b9f3eddd3ff"/>
        </form:form>
        <form:form form:name="unnamed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3" form:id="control13" form:value="2579"/>
          <form:hidden form:name="TimeLimit" form:control-implementation="ooo:com.sun.star.form.component.HiddenControl" xml:id="control14" form:id="control14" form:value="1062"/>
          <form:hidden form:name="TimeLimitType" form:control-implementation="ooo:com.sun.star.form.component.HiddenControl" xml:id="control15" form:id="control15" form:value="2"/>
          <form:hidden form:name="QuestionId" form:control-implementation="ooo:com.sun.star.form.component.HiddenControl" xml:id="control16" form:id="control16" form:value="a9b1142d-320f-4018-a167-b77b3f0ba236"/>
        </form:form>
        <form:form form:name="unnamed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7" form:id="control17" form:value="2579"/>
          <form:hidden form:name="TimeLimit" form:control-implementation="ooo:com.sun.star.form.component.HiddenControl" xml:id="control18" form:id="control18" form:value="1035"/>
          <form:hidden form:name="TimeLimitType" form:control-implementation="ooo:com.sun.star.form.component.HiddenControl" xml:id="control19" form:id="control19" form:value="2"/>
          <form:hidden form:name="QuestionId" form:control-implementation="ooo:com.sun.star.form.component.HiddenControl" xml:id="control20" form:id="control20" form:value="5a50b32e-3d7e-497b-ad9e-0813758a385f"/>
        </form:form>
        <form:form form:name="unnamed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1" form:id="control21" form:value="2580"/>
          <form:hidden form:name="TimeLimit" form:control-implementation="ooo:com.sun.star.form.component.HiddenControl" xml:id="control22" form:id="control22" form:value="1189"/>
          <form:hidden form:name="TimeLimitType" form:control-implementation="ooo:com.sun.star.form.component.HiddenControl" xml:id="control23" form:id="control23" form:value="2"/>
          <form:hidden form:name="QuestionId" form:control-implementation="ooo:com.sun.star.form.component.HiddenControl" xml:id="control24" form:id="control24" form:value="3e4cba49-47ef-46fe-ab86-5f7fba1558f2"/>
        </form:form>
        <form:form form:name="unnamed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5" form:id="control25" form:value="2580"/>
          <form:hidden form:name="TimeLimit" form:control-implementation="ooo:com.sun.star.form.component.HiddenControl" xml:id="control26" form:id="control26" form:value="1163"/>
          <form:hidden form:name="TimeLimitType" form:control-implementation="ooo:com.sun.star.form.component.HiddenControl" xml:id="control27" form:id="control27" form:value="2"/>
          <form:hidden form:name="QuestionId" form:control-implementation="ooo:com.sun.star.form.component.HiddenControl" xml:id="control28" form:id="control28" form:value="3414abfb-2d51-469d-9d06-b76f2f6ae9ba"/>
        </form:form>
        <form:form form:name="unnamed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9" form:id="control29" form:value="2580"/>
          <form:hidden form:name="TimeLimit" form:control-implementation="ooo:com.sun.star.form.component.HiddenControl" xml:id="control30" form:id="control30" form:value="1142"/>
          <form:hidden form:name="TimeLimitType" form:control-implementation="ooo:com.sun.star.form.component.HiddenControl" xml:id="control31" form:id="control31" form:value="2"/>
          <form:hidden form:name="QuestionId" form:control-implementation="ooo:com.sun.star.form.component.HiddenControl" xml:id="control32" form:id="control32" form:value="24c99c8e-1ea6-4e02-9010-0ef58ebb8040"/>
        </form:form>
        <form:form form:name="unnamed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3" form:id="control33" form:value="2580"/>
          <form:hidden form:name="TimeLimit" form:control-implementation="ooo:com.sun.star.form.component.HiddenControl" xml:id="control34" form:id="control34" form:value="1108"/>
          <form:hidden form:name="TimeLimitType" form:control-implementation="ooo:com.sun.star.form.component.HiddenControl" xml:id="control35" form:id="control35" form:value="2"/>
          <form:hidden form:name="QuestionId" form:control-implementation="ooo:com.sun.star.form.component.HiddenControl" xml:id="control36" form:id="control36" form:value="2087fe69-c0a4-4c4b-b862-4adabad2f31e"/>
        </form:form>
        <form:form form:name="unnamed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7" form:id="control37" form:value="2580"/>
          <form:hidden form:name="TimeLimit" form:control-implementation="ooo:com.sun.star.form.component.HiddenControl" xml:id="control38" form:id="control38" form:value="1090"/>
          <form:hidden form:name="TimeLimitType" form:control-implementation="ooo:com.sun.star.form.component.HiddenControl" xml:id="control39" form:id="control39" form:value="2"/>
          <form:hidden form:name="QuestionId" form:control-implementation="ooo:com.sun.star.form.component.HiddenControl" xml:id="control40" form:id="control40" form:value="ada23dc2-5913-4742-94dc-9cea072ec4cc"/>
        </form:form>
        <form:form form:name="unnamed1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1" form:id="control41" form:value="2580"/>
          <form:hidden form:name="TimeLimit" form:control-implementation="ooo:com.sun.star.form.component.HiddenControl" xml:id="control42" form:id="control42" form:value="1090"/>
          <form:hidden form:name="TimeLimitType" form:control-implementation="ooo:com.sun.star.form.component.HiddenControl" xml:id="control43" form:id="control43" form:value="2"/>
          <form:hidden form:name="QuestionId" form:control-implementation="ooo:com.sun.star.form.component.HiddenControl" xml:id="control44" form:id="control44" form:value="ada23dc2-5913-4742-94dc-9cea072ec4cc"/>
        </form:form>
        <form:form form:name="unnamed1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5" form:id="control45" form:value="2581"/>
          <form:hidden form:name="TimeLimit" form:control-implementation="ooo:com.sun.star.form.component.HiddenControl" xml:id="control46" form:id="control46" form:value="1165"/>
          <form:hidden form:name="TimeLimitType" form:control-implementation="ooo:com.sun.star.form.component.HiddenControl" xml:id="control47" form:id="control47" form:value="2"/>
          <form:hidden form:name="QuestionId" form:control-implementation="ooo:com.sun.star.form.component.HiddenControl" xml:id="control48" form:id="control48" form:value="e6468410-236f-497a-9d7b-dfd600a32859"/>
        </form:form>
        <form:form form:name="unnamed1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9" form:id="control49" form:value="2581"/>
          <form:hidden form:name="TimeLimit" form:control-implementation="ooo:com.sun.star.form.component.HiddenControl" xml:id="control50" form:id="control50" form:value="1139"/>
          <form:hidden form:name="TimeLimitType" form:control-implementation="ooo:com.sun.star.form.component.HiddenControl" xml:id="control51" form:id="control51" form:value="2"/>
          <form:hidden form:name="QuestionId" form:control-implementation="ooo:com.sun.star.form.component.HiddenControl" xml:id="control52" form:id="control52" form:value="ada23dc2-5913-4742-94dc-9cea072ec4cc"/>
        </form:form>
        <form:form form:name="unnamed1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3" form:id="control53" form:value="2581"/>
          <form:hidden form:name="TimeLimit" form:control-implementation="ooo:com.sun.star.form.component.HiddenControl" xml:id="control54" form:id="control54" form:value="1114"/>
          <form:hidden form:name="TimeLimitType" form:control-implementation="ooo:com.sun.star.form.component.HiddenControl" xml:id="control55" form:id="control55" form:value="2"/>
          <form:hidden form:name="QuestionId" form:control-implementation="ooo:com.sun.star.form.component.HiddenControl" xml:id="control56" form:id="control56" form:value="e42adf42-7552-424d-8cfc-e55df26d3603"/>
        </form:form>
        <form:form form:name="unnamed1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7" form:id="control57" form:value="2581"/>
          <form:hidden form:name="TimeLimit" form:control-implementation="ooo:com.sun.star.form.component.HiddenControl" xml:id="control58" form:id="control58" form:value="1056"/>
          <form:hidden form:name="TimeLimitType" form:control-implementation="ooo:com.sun.star.form.component.HiddenControl" xml:id="control59" form:id="control59" form:value="2"/>
          <form:hidden form:name="QuestionId" form:control-implementation="ooo:com.sun.star.form.component.HiddenControl" xml:id="control60" form:id="control60" form:value="919521bd-7cdc-44e9-89af-523e1bd186c5"/>
        </form:form>
        <form:form form:name="unnamed1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1" form:id="control61" form:value="2581"/>
          <form:hidden form:name="TimeLimit" form:control-implementation="ooo:com.sun.star.form.component.HiddenControl" xml:id="control62" form:id="control62" form:value="1056"/>
          <form:hidden form:name="TimeLimitType" form:control-implementation="ooo:com.sun.star.form.component.HiddenControl" xml:id="control63" form:id="control63" form:value="2"/>
          <form:hidden form:name="QuestionId" form:control-implementation="ooo:com.sun.star.form.component.HiddenControl" xml:id="control64" form:id="control64" form:value="919521bd-7cdc-44e9-89af-523e1bd186c5"/>
        </form:form>
        <form:form form:name="unnamed1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5" form:id="control65" form:value="2584"/>
          <form:hidden form:name="TimeLimit" form:control-implementation="ooo:com.sun.star.form.component.HiddenControl" xml:id="control66" form:id="control66" form:value="1192"/>
          <form:hidden form:name="TimeLimitType" form:control-implementation="ooo:com.sun.star.form.component.HiddenControl" xml:id="control67" form:id="control67" form:value="2"/>
          <form:hidden form:name="QuestionId" form:control-implementation="ooo:com.sun.star.form.component.HiddenControl" xml:id="control68" form:id="control68" form:value="b2cc2f3c-f392-49ab-8358-b96f611c0e44"/>
        </form:form>
        <form:form form:name="unnamed1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9" form:id="control69" form:value="2584"/>
          <form:hidden form:name="TimeLimit" form:control-implementation="ooo:com.sun.star.form.component.HiddenControl" xml:id="control70" form:id="control70" form:value="1161"/>
          <form:hidden form:name="TimeLimitType" form:control-implementation="ooo:com.sun.star.form.component.HiddenControl" xml:id="control71" form:id="control71" form:value="2"/>
          <form:hidden form:name="QuestionId" form:control-implementation="ooo:com.sun.star.form.component.HiddenControl" xml:id="control72" form:id="control72" form:value="e11816a0-5b76-449f-a042-48d0322e4960"/>
        </form:form>
        <form:form form:name="unnamed1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73" form:id="control73" form:value="2584"/>
          <form:hidden form:name="TimeLimit" form:control-implementation="ooo:com.sun.star.form.component.HiddenControl" xml:id="control74" form:id="control74" form:value="1140"/>
          <form:hidden form:name="TimeLimitType" form:control-implementation="ooo:com.sun.star.form.component.HiddenControl" xml:id="control75" form:id="control75" form:value="2"/>
          <form:hidden form:name="QuestionId" form:control-implementation="ooo:com.sun.star.form.component.HiddenControl" xml:id="control76" form:id="control76" form:value="1a81970c-ceac-4f81-bba4-84f646923dab"/>
        </form:form>
        <form:form form:name="unnamed1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77" form:id="control77" form:value="2584"/>
          <form:hidden form:name="TimeLimit" form:control-implementation="ooo:com.sun.star.form.component.HiddenControl" xml:id="control78" form:id="control78" form:value="1119"/>
          <form:hidden form:name="TimeLimitType" form:control-implementation="ooo:com.sun.star.form.component.HiddenControl" xml:id="control79" form:id="control79" form:value="2"/>
          <form:hidden form:name="QuestionId" form:control-implementation="ooo:com.sun.star.form.component.HiddenControl" xml:id="control80" form:id="control80" form:value="fb83d628-cc5e-4ecc-8953-662217b35dbb"/>
        </form:form>
        <form:form form:name="unnamed2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81" form:id="control81" form:value="2584"/>
          <form:hidden form:name="TimeLimit" form:control-implementation="ooo:com.sun.star.form.component.HiddenControl" xml:id="control82" form:id="control82" form:value="1090"/>
          <form:hidden form:name="TimeLimitType" form:control-implementation="ooo:com.sun.star.form.component.HiddenControl" xml:id="control83" form:id="control83" form:value="2"/>
          <form:hidden form:name="QuestionId" form:control-implementation="ooo:com.sun.star.form.component.HiddenControl" xml:id="control84" form:id="control84" form:value="961439bf-e955-4088-a9d9-73f0a1730964"/>
        </form:form>
        <form:form form:name="unnamed2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85" form:id="control85" form:value="2586"/>
          <form:hidden form:name="TimeLimit" form:control-implementation="ooo:com.sun.star.form.component.HiddenControl" xml:id="control86" form:id="control86" form:value="1191"/>
          <form:hidden form:name="TimeLimitType" form:control-implementation="ooo:com.sun.star.form.component.HiddenControl" xml:id="control87" form:id="control87" form:value="2"/>
          <form:hidden form:name="QuestionId" form:control-implementation="ooo:com.sun.star.form.component.HiddenControl" xml:id="control88" form:id="control88" form:value="a5a3a56d-03cf-4b43-8238-bca4c134aca7"/>
        </form:form>
        <form:form form:name="unnamed2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89" form:id="control89" form:value="2586"/>
          <form:hidden form:name="TimeLimit" form:control-implementation="ooo:com.sun.star.form.component.HiddenControl" xml:id="control90" form:id="control90" form:value="1165"/>
          <form:hidden form:name="TimeLimitType" form:control-implementation="ooo:com.sun.star.form.component.HiddenControl" xml:id="control91" form:id="control91" form:value="2"/>
          <form:hidden form:name="QuestionId" form:control-implementation="ooo:com.sun.star.form.component.HiddenControl" xml:id="control92" form:id="control92" form:value="84b01f3a-581d-4f56-b0cf-9f64748712e9"/>
        </form:form>
        <form:form form:name="unnamed2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93" form:id="control93" form:value="2586"/>
          <form:hidden form:name="TimeLimit" form:control-implementation="ooo:com.sun.star.form.component.HiddenControl" xml:id="control94" form:id="control94" form:value="1142"/>
          <form:hidden form:name="TimeLimitType" form:control-implementation="ooo:com.sun.star.form.component.HiddenControl" xml:id="control95" form:id="control95" form:value="2"/>
          <form:hidden form:name="QuestionId" form:control-implementation="ooo:com.sun.star.form.component.HiddenControl" xml:id="control96" form:id="control96" form:value="e8a9ac99-6c09-44ea-8c7a-dcf47c9a1304"/>
        </form:form>
        <form:form form:name="unnamed2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97" form:id="control97" form:value="2586"/>
          <form:hidden form:name="TimeLimit" form:control-implementation="ooo:com.sun.star.form.component.HiddenControl" xml:id="control98" form:id="control98" form:value="1129"/>
          <form:hidden form:name="TimeLimitType" form:control-implementation="ooo:com.sun.star.form.component.HiddenControl" xml:id="control99" form:id="control99" form:value="2"/>
          <form:hidden form:name="QuestionId" form:control-implementation="ooo:com.sun.star.form.component.HiddenControl" xml:id="control100" form:id="control100" form:value="0e21417a-7655-49eb-b346-0704a581b6fe"/>
        </form:form>
        <form:form form:name="unnamed2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01" form:id="control101" form:value="2586"/>
          <form:hidden form:name="TimeLimit" form:control-implementation="ooo:com.sun.star.form.component.HiddenControl" xml:id="control102" form:id="control102" form:value="1099"/>
          <form:hidden form:name="TimeLimitType" form:control-implementation="ooo:com.sun.star.form.component.HiddenControl" xml:id="control103" form:id="control103" form:value="2"/>
          <form:hidden form:name="QuestionId" form:control-implementation="ooo:com.sun.star.form.component.HiddenControl" xml:id="control104" form:id="control104" form:value="209402a4-2340-4c27-9251-9f6557c4787e"/>
        </form:form>
        <form:form form:name="unnamed2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05" form:id="control105" form:value="2587"/>
          <form:hidden form:name="TimeLimit" form:control-implementation="ooo:com.sun.star.form.component.HiddenControl" xml:id="control106" form:id="control106" form:value="1189"/>
          <form:hidden form:name="TimeLimitType" form:control-implementation="ooo:com.sun.star.form.component.HiddenControl" xml:id="control107" form:id="control107" form:value="2"/>
          <form:hidden form:name="QuestionId" form:control-implementation="ooo:com.sun.star.form.component.HiddenControl" xml:id="control108" form:id="control108" form:value="9db39875-06a7-4c4c-82a0-290c6c1f3ace"/>
        </form:form>
        <form:form form:name="unnamed2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09" form:id="control109" form:value="2587"/>
          <form:hidden form:name="TimeLimit" form:control-implementation="ooo:com.sun.star.form.component.HiddenControl" xml:id="control110" form:id="control110" form:value="1151"/>
          <form:hidden form:name="TimeLimitType" form:control-implementation="ooo:com.sun.star.form.component.HiddenControl" xml:id="control111" form:id="control111" form:value="2"/>
          <form:hidden form:name="QuestionId" form:control-implementation="ooo:com.sun.star.form.component.HiddenControl" xml:id="control112" form:id="control112" form:value="155f709f-380c-4366-a066-715d55069180"/>
        </form:form>
        <form:form form:name="unnamed2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13" form:id="control113" form:value="2587"/>
          <form:hidden form:name="TimeLimit" form:control-implementation="ooo:com.sun.star.form.component.HiddenControl" xml:id="control114" form:id="control114" form:value="1131"/>
          <form:hidden form:name="TimeLimitType" form:control-implementation="ooo:com.sun.star.form.component.HiddenControl" xml:id="control115" form:id="control115" form:value="2"/>
          <form:hidden form:name="QuestionId" form:control-implementation="ooo:com.sun.star.form.component.HiddenControl" xml:id="control116" form:id="control116" form:value="5a50b32e-3d7e-497b-ad9e-0813758a385f"/>
        </form:form>
        <form:form form:name="unnamed2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17" form:id="control117" form:value="2587"/>
          <form:hidden form:name="TimeLimit" form:control-implementation="ooo:com.sun.star.form.component.HiddenControl" xml:id="control118" form:id="control118" form:value="1106"/>
          <form:hidden form:name="TimeLimitType" form:control-implementation="ooo:com.sun.star.form.component.HiddenControl" xml:id="control119" form:id="control119" form:value="2"/>
          <form:hidden form:name="QuestionId" form:control-implementation="ooo:com.sun.star.form.component.HiddenControl" xml:id="control120" form:id="control120" form:value="ef391056-bd02-446c-8109-fdc8c6e404a6"/>
        </form:form>
        <form:form form:name="unnamed3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21" form:id="control121" form:value="2587"/>
          <form:hidden form:name="TimeLimit" form:control-implementation="ooo:com.sun.star.form.component.HiddenControl" xml:id="control122" form:id="control122" form:value="1087"/>
          <form:hidden form:name="TimeLimitType" form:control-implementation="ooo:com.sun.star.form.component.HiddenControl" xml:id="control123" form:id="control123" form:value="2"/>
          <form:hidden form:name="QuestionId" form:control-implementation="ooo:com.sun.star.form.component.HiddenControl" xml:id="control124" form:id="control124" form:value="327865f6-bf01-4037-b032-d33d4279ae06"/>
        </form:form>
        <form:form form:name="unnamed3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25" form:id="control125" form:value="2588"/>
          <form:hidden form:name="TimeLimit" form:control-implementation="ooo:com.sun.star.form.component.HiddenControl" xml:id="control126" form:id="control126" form:value="1185"/>
          <form:hidden form:name="TimeLimitType" form:control-implementation="ooo:com.sun.star.form.component.HiddenControl" xml:id="control127" form:id="control127" form:value="2"/>
          <form:hidden form:name="QuestionId" form:control-implementation="ooo:com.sun.star.form.component.HiddenControl" xml:id="control128" form:id="control128" form:value="c5ce293c-dcfa-4d25-9dd5-20facd0fac12"/>
        </form:form>
        <form:form form:name="unnamed3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29" form:id="control129" form:value="2588"/>
          <form:hidden form:name="TimeLimit" form:control-implementation="ooo:com.sun.star.form.component.HiddenControl" xml:id="control130" form:id="control130" form:value="1169"/>
          <form:hidden form:name="TimeLimitType" form:control-implementation="ooo:com.sun.star.form.component.HiddenControl" xml:id="control131" form:id="control131" form:value="2"/>
          <form:hidden form:name="QuestionId" form:control-implementation="ooo:com.sun.star.form.component.HiddenControl" xml:id="control132" form:id="control132" form:value="304ec9d9-9b5a-4784-8d83-a875d197a269"/>
        </form:form>
        <form:form form:name="unnamed3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33" form:id="control133" form:value="2588"/>
          <form:hidden form:name="TimeLimit" form:control-implementation="ooo:com.sun.star.form.component.HiddenControl" xml:id="control134" form:id="control134" form:value="1155"/>
          <form:hidden form:name="TimeLimitType" form:control-implementation="ooo:com.sun.star.form.component.HiddenControl" xml:id="control135" form:id="control135" form:value="2"/>
          <form:hidden form:name="QuestionId" form:control-implementation="ooo:com.sun.star.form.component.HiddenControl" xml:id="control136" form:id="control136" form:value="7e4c43a5-e734-4dd0-b166-2a77a11e2ae1"/>
        </form:form>
        <form:form form:name="unnamed3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37" form:id="control137" form:value="2588"/>
          <form:hidden form:name="TimeLimit" form:control-implementation="ooo:com.sun.star.form.component.HiddenControl" xml:id="control138" form:id="control138" form:value="1124"/>
          <form:hidden form:name="TimeLimitType" form:control-implementation="ooo:com.sun.star.form.component.HiddenControl" xml:id="control139" form:id="control139" form:value="2"/>
          <form:hidden form:name="QuestionId" form:control-implementation="ooo:com.sun.star.form.component.HiddenControl" xml:id="control140" form:id="control140" form:value="7e00fb5f-a90d-48f1-bb99-8087d7c93a64"/>
        </form:form>
        <form:form form:name="unnamed3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41" form:id="control141" form:value="2588"/>
          <form:hidden form:name="TimeLimit" form:control-implementation="ooo:com.sun.star.form.component.HiddenControl" xml:id="control142" form:id="control142" form:value="1107"/>
          <form:hidden form:name="TimeLimitType" form:control-implementation="ooo:com.sun.star.form.component.HiddenControl" xml:id="control143" form:id="control143" form:value="2"/>
          <form:hidden form:name="QuestionId" form:control-implementation="ooo:com.sun.star.form.component.HiddenControl" xml:id="control144" form:id="control144" form:value="ef391056-bd02-446c-8109-fdc8c6e404a6"/>
        </form:form>
        <form:form form:name="unnamed3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45" form:id="control145" form:value="2589"/>
          <form:hidden form:name="TimeLimit" form:control-implementation="ooo:com.sun.star.form.component.HiddenControl" xml:id="control146" form:id="control146" form:value="1188"/>
          <form:hidden form:name="TimeLimitType" form:control-implementation="ooo:com.sun.star.form.component.HiddenControl" xml:id="control147" form:id="control147" form:value="2"/>
          <form:hidden form:name="QuestionId" form:control-implementation="ooo:com.sun.star.form.component.HiddenControl" xml:id="control148" form:id="control148" form:value="173f1553-35b1-4647-b38e-2102fac4d90c"/>
        </form:form>
        <form:form form:name="unnamed3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49" form:id="control149" form:value="2589"/>
          <form:hidden form:name="TimeLimit" form:control-implementation="ooo:com.sun.star.form.component.HiddenControl" xml:id="control150" form:id="control150" form:value="1173"/>
          <form:hidden form:name="TimeLimitType" form:control-implementation="ooo:com.sun.star.form.component.HiddenControl" xml:id="control151" form:id="control151" form:value="2"/>
          <form:hidden form:name="QuestionId" form:control-implementation="ooo:com.sun.star.form.component.HiddenControl" xml:id="control152" form:id="control152" form:value="e105cafd-3cbd-44e3-920a-2fb5b281c24f"/>
        </form:form>
        <form:form form:name="unnamed3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53" form:id="control153" form:value="2589"/>
          <form:hidden form:name="TimeLimit" form:control-implementation="ooo:com.sun.star.form.component.HiddenControl" xml:id="control154" form:id="control154" form:value="1153"/>
          <form:hidden form:name="TimeLimitType" form:control-implementation="ooo:com.sun.star.form.component.HiddenControl" xml:id="control155" form:id="control155" form:value="2"/>
          <form:hidden form:name="QuestionId" form:control-implementation="ooo:com.sun.star.form.component.HiddenControl" xml:id="control156" form:id="control156" form:value="0cfb60d7-1666-4afb-ba9c-a1a48206c5af"/>
        </form:form>
        <form:form form:name="unnamed3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57" form:id="control157" form:value="2589"/>
          <form:hidden form:name="TimeLimit" form:control-implementation="ooo:com.sun.star.form.component.HiddenControl" xml:id="control158" form:id="control158" form:value="1138"/>
          <form:hidden form:name="TimeLimitType" form:control-implementation="ooo:com.sun.star.form.component.HiddenControl" xml:id="control159" form:id="control159" form:value="2"/>
          <form:hidden form:name="QuestionId" form:control-implementation="ooo:com.sun.star.form.component.HiddenControl" xml:id="control160" form:id="control160" form:value="aeb9ce83-49e5-4542-883e-565147828531"/>
        </form:form>
        <form:form form:name="unnamed4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61" form:id="control161" form:value="2589"/>
          <form:hidden form:name="TimeLimit" form:control-implementation="ooo:com.sun.star.form.component.HiddenControl" xml:id="control162" form:id="control162" form:value="1116"/>
          <form:hidden form:name="TimeLimitType" form:control-implementation="ooo:com.sun.star.form.component.HiddenControl" xml:id="control163" form:id="control163" form:value="2"/>
          <form:hidden form:name="QuestionId" form:control-implementation="ooo:com.sun.star.form.component.HiddenControl" xml:id="control164" form:id="control164" form:value="b896a55f-34d1-4ce5-9c04-7a788d95242d"/>
        </form:form>
        <form:form form:name="unnamed4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65" form:id="control165" form:value="2591"/>
          <form:hidden form:name="TimeLimit" form:control-implementation="ooo:com.sun.star.form.component.HiddenControl" xml:id="control166" form:id="control166" form:value="1187"/>
          <form:hidden form:name="TimeLimitType" form:control-implementation="ooo:com.sun.star.form.component.HiddenControl" xml:id="control167" form:id="control167" form:value="2"/>
          <form:hidden form:name="QuestionId" form:control-implementation="ooo:com.sun.star.form.component.HiddenControl" xml:id="control168" form:id="control168" form:value="2aa36504-c486-4aeb-897d-0565743adf01"/>
        </form:form>
        <form:form form:name="unnamed4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69" form:id="control169" form:value="2591"/>
          <form:hidden form:name="TimeLimit" form:control-implementation="ooo:com.sun.star.form.component.HiddenControl" xml:id="control170" form:id="control170" form:value="1161"/>
          <form:hidden form:name="TimeLimitType" form:control-implementation="ooo:com.sun.star.form.component.HiddenControl" xml:id="control171" form:id="control171" form:value="2"/>
          <form:hidden form:name="QuestionId" form:control-implementation="ooo:com.sun.star.form.component.HiddenControl" xml:id="control172" form:id="control172" form:value="d3f9876c-2671-441d-be39-9b0a909af859"/>
        </form:form>
        <form:form form:name="unnamed4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73" form:id="control173" form:value="2591"/>
          <form:hidden form:name="TimeLimit" form:control-implementation="ooo:com.sun.star.form.component.HiddenControl" xml:id="control174" form:id="control174" form:value="1133"/>
          <form:hidden form:name="TimeLimitType" form:control-implementation="ooo:com.sun.star.form.component.HiddenControl" xml:id="control175" form:id="control175" form:value="2"/>
          <form:hidden form:name="QuestionId" form:control-implementation="ooo:com.sun.star.form.component.HiddenControl" xml:id="control176" form:id="control176" form:value="93851199-288a-4e91-95c4-b40651ebb62b"/>
        </form:form>
        <form:form form:name="unnamed4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77" form:id="control177" form:value="2591"/>
          <form:hidden form:name="TimeLimit" form:control-implementation="ooo:com.sun.star.form.component.HiddenControl" xml:id="control178" form:id="control178" form:value="1121"/>
          <form:hidden form:name="TimeLimitType" form:control-implementation="ooo:com.sun.star.form.component.HiddenControl" xml:id="control179" form:id="control179" form:value="2"/>
          <form:hidden form:name="QuestionId" form:control-implementation="ooo:com.sun.star.form.component.HiddenControl" xml:id="control180" form:id="control180" form:value="4716fee5-43a4-493c-9bc8-ec0341dd0263"/>
        </form:form>
        <form:form form:name="unnamed4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81" form:id="control181" form:value="2591"/>
          <form:hidden form:name="TimeLimit" form:control-implementation="ooo:com.sun.star.form.component.HiddenControl" xml:id="control182" form:id="control182" form:value="1105"/>
          <form:hidden form:name="TimeLimitType" form:control-implementation="ooo:com.sun.star.form.component.HiddenControl" xml:id="control183" form:id="control183" form:value="2"/>
          <form:hidden form:name="QuestionId" form:control-implementation="ooo:com.sun.star.form.component.HiddenControl" xml:id="control184" form:id="control184" form:value="d856d7fd-8ce3-4183-9037-75c980a700f1"/>
        </form:form>
        <form:form form:name="unnamed4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85" form:id="control185" form:value="2592"/>
          <form:hidden form:name="TimeLimit" form:control-implementation="ooo:com.sun.star.form.component.HiddenControl" xml:id="control186" form:id="control186" form:value="1192"/>
          <form:hidden form:name="TimeLimitType" form:control-implementation="ooo:com.sun.star.form.component.HiddenControl" xml:id="control187" form:id="control187" form:value="2"/>
          <form:hidden form:name="QuestionId" form:control-implementation="ooo:com.sun.star.form.component.HiddenControl" xml:id="control188" form:id="control188" form:value="2087fe69-c0a4-4c4b-b862-4adabad2f31e"/>
        </form:form>
        <form:form form:name="unnamed4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89" form:id="control189" form:value="2592"/>
          <form:hidden form:name="TimeLimit" form:control-implementation="ooo:com.sun.star.form.component.HiddenControl" xml:id="control190" form:id="control190" form:value="1169"/>
          <form:hidden form:name="TimeLimitType" form:control-implementation="ooo:com.sun.star.form.component.HiddenControl" xml:id="control191" form:id="control191" form:value="2"/>
          <form:hidden form:name="QuestionId" form:control-implementation="ooo:com.sun.star.form.component.HiddenControl" xml:id="control192" form:id="control192" form:value="0e21417a-7655-49eb-b346-0704a581b6fe"/>
        </form:form>
        <form:form form:name="unnamed4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93" form:id="control193" form:value="2592"/>
          <form:hidden form:name="TimeLimit" form:control-implementation="ooo:com.sun.star.form.component.HiddenControl" xml:id="control194" form:id="control194" form:value="1146"/>
          <form:hidden form:name="TimeLimitType" form:control-implementation="ooo:com.sun.star.form.component.HiddenControl" xml:id="control195" form:id="control195" form:value="2"/>
          <form:hidden form:name="QuestionId" form:control-implementation="ooo:com.sun.star.form.component.HiddenControl" xml:id="control196" form:id="control196" form:value="a9b1142d-320f-4018-a167-b77b3f0ba236"/>
        </form:form>
        <form:form form:name="unnamed4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197" form:id="control197" form:value="2592"/>
          <form:hidden form:name="TimeLimit" form:control-implementation="ooo:com.sun.star.form.component.HiddenControl" xml:id="control198" form:id="control198" form:value="925"/>
          <form:hidden form:name="TimeLimitType" form:control-implementation="ooo:com.sun.star.form.component.HiddenControl" xml:id="control199" form:id="control199" form:value="2"/>
          <form:hidden form:name="QuestionId" form:control-implementation="ooo:com.sun.star.form.component.HiddenControl" xml:id="control200" form:id="control200" form:value="c1a34380-31a9-4f55-9a68-a4a77d2a70c5"/>
        </form:form>
        <form:form form:name="unnamed5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01" form:id="control201" form:value="2592"/>
          <form:hidden form:name="TimeLimit" form:control-implementation="ooo:com.sun.star.form.component.HiddenControl" xml:id="control202" form:id="control202" form:value="916"/>
          <form:hidden form:name="TimeLimitType" form:control-implementation="ooo:com.sun.star.form.component.HiddenControl" xml:id="control203" form:id="control203" form:value="2"/>
          <form:hidden form:name="QuestionId" form:control-implementation="ooo:com.sun.star.form.component.HiddenControl" xml:id="control204" form:id="control204" form:value="d856d7fd-8ce3-4183-9037-75c980a700f1"/>
        </form:form>
        <form:form form:name="unnamed5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05" form:id="control205" form:value="2593"/>
          <form:hidden form:name="TimeLimit" form:control-implementation="ooo:com.sun.star.form.component.HiddenControl" xml:id="control206" form:id="control206" form:value="1195"/>
          <form:hidden form:name="TimeLimitType" form:control-implementation="ooo:com.sun.star.form.component.HiddenControl" xml:id="control207" form:id="control207" form:value="2"/>
          <form:hidden form:name="QuestionId" form:control-implementation="ooo:com.sun.star.form.component.HiddenControl" xml:id="control208" form:id="control208" form:value="0d72b86a-02be-4c4f-9435-233da30af5a3"/>
        </form:form>
        <form:form form:name="unnamed5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09" form:id="control209" form:value="2593"/>
          <form:hidden form:name="TimeLimit" form:control-implementation="ooo:com.sun.star.form.component.HiddenControl" xml:id="control210" form:id="control210" form:value="1148"/>
          <form:hidden form:name="TimeLimitType" form:control-implementation="ooo:com.sun.star.form.component.HiddenControl" xml:id="control211" form:id="control211" form:value="2"/>
          <form:hidden form:name="QuestionId" form:control-implementation="ooo:com.sun.star.form.component.HiddenControl" xml:id="control212" form:id="control212" form:value="a5a3a56d-03cf-4b43-8238-bca4c134aca7"/>
        </form:form>
        <form:form form:name="unnamed5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13" form:id="control213" form:value="2593"/>
          <form:hidden form:name="TimeLimit" form:control-implementation="ooo:com.sun.star.form.component.HiddenControl" xml:id="control214" form:id="control214" form:value="1128"/>
          <form:hidden form:name="TimeLimitType" form:control-implementation="ooo:com.sun.star.form.component.HiddenControl" xml:id="control215" form:id="control215" form:value="2"/>
          <form:hidden form:name="QuestionId" form:control-implementation="ooo:com.sun.star.form.component.HiddenControl" xml:id="control216" form:id="control216" form:value="63dcaf6b-5951-4fff-b34e-7bafb8cf5c6a"/>
        </form:form>
        <form:form form:name="unnamed5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17" form:id="control217" form:value="2593"/>
          <form:hidden form:name="TimeLimit" form:control-implementation="ooo:com.sun.star.form.component.HiddenControl" xml:id="control218" form:id="control218" form:value="1112"/>
          <form:hidden form:name="TimeLimitType" form:control-implementation="ooo:com.sun.star.form.component.HiddenControl" xml:id="control219" form:id="control219" form:value="2"/>
          <form:hidden form:name="QuestionId" form:control-implementation="ooo:com.sun.star.form.component.HiddenControl" xml:id="control220" form:id="control220" form:value="1fc110d6-fe77-48e6-a4e2-5ceb46582ef8"/>
        </form:form>
        <form:form form:name="unnamed5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21" form:id="control221" form:value="2593"/>
          <form:hidden form:name="TimeLimit" form:control-implementation="ooo:com.sun.star.form.component.HiddenControl" xml:id="control222" form:id="control222" form:value="833"/>
          <form:hidden form:name="TimeLimitType" form:control-implementation="ooo:com.sun.star.form.component.HiddenControl" xml:id="control223" form:id="control223" form:value="2"/>
          <form:hidden form:name="QuestionId" form:control-implementation="ooo:com.sun.star.form.component.HiddenControl" xml:id="control224" form:id="control224" form:value="1fc110d6-fe77-48e6-a4e2-5ceb46582ef8"/>
        </form:form>
        <form:form form:name="unnamed5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25" form:id="control225" form:value="2593"/>
          <form:hidden form:name="TimeLimit" form:control-implementation="ooo:com.sun.star.form.component.HiddenControl" xml:id="control226" form:id="control226" form:value="751"/>
          <form:hidden form:name="TimeLimitType" form:control-implementation="ooo:com.sun.star.form.component.HiddenControl" xml:id="control227" form:id="control227" form:value="2"/>
          <form:hidden form:name="QuestionId" form:control-implementation="ooo:com.sun.star.form.component.HiddenControl" xml:id="control228" form:id="control228" form:value="cca8e290-a7e0-4009-aa6e-21e4646ff945"/>
        </form:form>
        <form:form form:name="unnamed5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29" form:id="control229" form:value="2597"/>
          <form:hidden form:name="TimeLimit" form:control-implementation="ooo:com.sun.star.form.component.HiddenControl" xml:id="control230" form:id="control230" form:value="1182"/>
          <form:hidden form:name="TimeLimitType" form:control-implementation="ooo:com.sun.star.form.component.HiddenControl" xml:id="control231" form:id="control231" form:value="2"/>
          <form:hidden form:name="QuestionId" form:control-implementation="ooo:com.sun.star.form.component.HiddenControl" xml:id="control232" form:id="control232" form:value="46d42c31-f67e-4b43-b018-09cdc1395c7a"/>
        </form:form>
        <form:form form:name="unnamed5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33" form:id="control233" form:value="2597"/>
          <form:hidden form:name="TimeLimit" form:control-implementation="ooo:com.sun.star.form.component.HiddenControl" xml:id="control234" form:id="control234" form:value="1126"/>
          <form:hidden form:name="TimeLimitType" form:control-implementation="ooo:com.sun.star.form.component.HiddenControl" xml:id="control235" form:id="control235" form:value="2"/>
          <form:hidden form:name="QuestionId" form:control-implementation="ooo:com.sun.star.form.component.HiddenControl" xml:id="control236" form:id="control236" form:value="433c39c3-9e89-4f08-a9e4-d18e191e4952"/>
        </form:form>
        <form:form form:name="unnamed5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37" form:id="control237" form:value="2597"/>
          <form:hidden form:name="TimeLimit" form:control-implementation="ooo:com.sun.star.form.component.HiddenControl" xml:id="control238" form:id="control238" form:value="1108"/>
          <form:hidden form:name="TimeLimitType" form:control-implementation="ooo:com.sun.star.form.component.HiddenControl" xml:id="control239" form:id="control239" form:value="2"/>
          <form:hidden form:name="QuestionId" form:control-implementation="ooo:com.sun.star.form.component.HiddenControl" xml:id="control240" form:id="control240" form:value="1fc110d6-fe77-48e6-a4e2-5ceb46582ef8"/>
        </form:form>
        <form:form form:name="unnamed6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41" form:id="control241" form:value="2597"/>
          <form:hidden form:name="TimeLimit" form:control-implementation="ooo:com.sun.star.form.component.HiddenControl" xml:id="control242" form:id="control242" form:value="1083"/>
          <form:hidden form:name="TimeLimitType" form:control-implementation="ooo:com.sun.star.form.component.HiddenControl" xml:id="control243" form:id="control243" form:value="2"/>
          <form:hidden form:name="QuestionId" form:control-implementation="ooo:com.sun.star.form.component.HiddenControl" xml:id="control244" form:id="control244" form:value="e54ad227-cffb-45cf-a50d-da11158e0d63"/>
        </form:form>
        <form:form form:name="unnamed6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45" form:id="control245" form:value="2597"/>
          <form:hidden form:name="TimeLimit" form:control-implementation="ooo:com.sun.star.form.component.HiddenControl" xml:id="control246" form:id="control246" form:value="1053"/>
          <form:hidden form:name="TimeLimitType" form:control-implementation="ooo:com.sun.star.form.component.HiddenControl" xml:id="control247" form:id="control247" form:value="2"/>
          <form:hidden form:name="QuestionId" form:control-implementation="ooo:com.sun.star.form.component.HiddenControl" xml:id="control248" form:id="control248" form:value="4d12e0de-91ab-4110-a7b5-a4e9007ce41e"/>
        </form:form>
        <form:form form:name="unnamed6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49" form:id="control249" form:value="2600"/>
          <form:hidden form:name="TimeLimit" form:control-implementation="ooo:com.sun.star.form.component.HiddenControl" xml:id="control250" form:id="control250" form:value="1194"/>
          <form:hidden form:name="TimeLimitType" form:control-implementation="ooo:com.sun.star.form.component.HiddenControl" xml:id="control251" form:id="control251" form:value="2"/>
          <form:hidden form:name="QuestionId" form:control-implementation="ooo:com.sun.star.form.component.HiddenControl" xml:id="control252" form:id="control252" form:value="e38c14c7-dfe0-49e5-b68d-4cc1c7b8ca14"/>
        </form:form>
        <form:form form:name="unnamed6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53" form:id="control253" form:value="2600"/>
          <form:hidden form:name="TimeLimit" form:control-implementation="ooo:com.sun.star.form.component.HiddenControl" xml:id="control254" form:id="control254" form:value="1167"/>
          <form:hidden form:name="TimeLimitType" form:control-implementation="ooo:com.sun.star.form.component.HiddenControl" xml:id="control255" form:id="control255" form:value="2"/>
          <form:hidden form:name="QuestionId" form:control-implementation="ooo:com.sun.star.form.component.HiddenControl" xml:id="control256" form:id="control256" form:value="82ddf3e6-81ba-42f5-bae0-873e549a71f5"/>
        </form:form>
        <form:form form:name="unnamed6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57" form:id="control257" form:value="2600"/>
          <form:hidden form:name="TimeLimit" form:control-implementation="ooo:com.sun.star.form.component.HiddenControl" xml:id="control258" form:id="control258" form:value="1153"/>
          <form:hidden form:name="TimeLimitType" form:control-implementation="ooo:com.sun.star.form.component.HiddenControl" xml:id="control259" form:id="control259" form:value="2"/>
          <form:hidden form:name="QuestionId" form:control-implementation="ooo:com.sun.star.form.component.HiddenControl" xml:id="control260" form:id="control260" form:value="e85fe809-8a9e-49b2-8aa5-ae6006822e51"/>
        </form:form>
        <form:form form:name="unnamed6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61" form:id="control261" form:value="2600"/>
          <form:hidden form:name="TimeLimit" form:control-implementation="ooo:com.sun.star.form.component.HiddenControl" xml:id="control262" form:id="control262" form:value="1138"/>
          <form:hidden form:name="TimeLimitType" form:control-implementation="ooo:com.sun.star.form.component.HiddenControl" xml:id="control263" form:id="control263" form:value="2"/>
          <form:hidden form:name="QuestionId" form:control-implementation="ooo:com.sun.star.form.component.HiddenControl" xml:id="control264" form:id="control264" form:value="ebb510af-84d4-415a-80f6-f71b6c4adc83"/>
        </form:form>
        <form:form form:name="unnamed6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65" form:id="control265" form:value="2600"/>
          <form:hidden form:name="TimeLimit" form:control-implementation="ooo:com.sun.star.form.component.HiddenControl" xml:id="control266" form:id="control266" form:value="1112"/>
          <form:hidden form:name="TimeLimitType" form:control-implementation="ooo:com.sun.star.form.component.HiddenControl" xml:id="control267" form:id="control267" form:value="2"/>
          <form:hidden form:name="QuestionId" form:control-implementation="ooo:com.sun.star.form.component.HiddenControl" xml:id="control268" form:id="control268" form:value="b8d9e5be-7c2a-4a7c-aa8d-7e5593a9084f"/>
        </form:form>
        <form:form form:name="unnamed6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69" form:id="control269" form:value="2603"/>
          <form:hidden form:name="TimeLimit" form:control-implementation="ooo:com.sun.star.form.component.HiddenControl" xml:id="control270" form:id="control270" form:value="1172"/>
          <form:hidden form:name="TimeLimitType" form:control-implementation="ooo:com.sun.star.form.component.HiddenControl" xml:id="control271" form:id="control271" form:value="2"/>
          <form:hidden form:name="QuestionId" form:control-implementation="ooo:com.sun.star.form.component.HiddenControl" xml:id="control272" form:id="control272" form:value="a08b3a0c-05d9-422f-9ae6-62d4aaca36cd"/>
        </form:form>
        <form:form form:name="unnamed6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73" form:id="control273" form:value="2603"/>
          <form:hidden form:name="TimeLimit" form:control-implementation="ooo:com.sun.star.form.component.HiddenControl" xml:id="control274" form:id="control274" form:value="1156"/>
          <form:hidden form:name="TimeLimitType" form:control-implementation="ooo:com.sun.star.form.component.HiddenControl" xml:id="control275" form:id="control275" form:value="2"/>
          <form:hidden form:name="QuestionId" form:control-implementation="ooo:com.sun.star.form.component.HiddenControl" xml:id="control276" form:id="control276" form:value="31e6e1e2-a1ab-46fd-833c-37630701a6ef"/>
        </form:form>
        <form:form form:name="unnamed6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77" form:id="control277" form:value="2603"/>
          <form:hidden form:name="TimeLimit" form:control-implementation="ooo:com.sun.star.form.component.HiddenControl" xml:id="control278" form:id="control278" form:value="1120"/>
          <form:hidden form:name="TimeLimitType" form:control-implementation="ooo:com.sun.star.form.component.HiddenControl" xml:id="control279" form:id="control279" form:value="2"/>
          <form:hidden form:name="QuestionId" form:control-implementation="ooo:com.sun.star.form.component.HiddenControl" xml:id="control280" form:id="control280" form:value="a9b1142d-320f-4018-a167-b77b3f0ba236"/>
        </form:form>
        <form:form form:name="unnamed7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81" form:id="control281" form:value="2603"/>
          <form:hidden form:name="TimeLimit" form:control-implementation="ooo:com.sun.star.form.component.HiddenControl" xml:id="control282" form:id="control282" form:value="1109"/>
          <form:hidden form:name="TimeLimitType" form:control-implementation="ooo:com.sun.star.form.component.HiddenControl" xml:id="control283" form:id="control283" form:value="2"/>
          <form:hidden form:name="QuestionId" form:control-implementation="ooo:com.sun.star.form.component.HiddenControl" xml:id="control284" form:id="control284" form:value="e60ebb16-80f2-4643-ae98-738293cec3bb"/>
        </form:form>
        <form:form form:name="unnamed7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85" form:id="control285" form:value="2603"/>
          <form:hidden form:name="TimeLimit" form:control-implementation="ooo:com.sun.star.form.component.HiddenControl" xml:id="control286" form:id="control286" form:value="1090"/>
          <form:hidden form:name="TimeLimitType" form:control-implementation="ooo:com.sun.star.form.component.HiddenControl" xml:id="control287" form:id="control287" form:value="2"/>
          <form:hidden form:name="QuestionId" form:control-implementation="ooo:com.sun.star.form.component.HiddenControl" xml:id="control288" form:id="control288" form:value="e105cafd-3cbd-44e3-920a-2fb5b281c24f"/>
        </form:form>
        <form:form form:name="unnamed7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89" form:id="control289" form:value="2604"/>
          <form:hidden form:name="TimeLimit" form:control-implementation="ooo:com.sun.star.form.component.HiddenControl" xml:id="control290" form:id="control290" form:value="1182"/>
          <form:hidden form:name="TimeLimitType" form:control-implementation="ooo:com.sun.star.form.component.HiddenControl" xml:id="control291" form:id="control291" form:value="2"/>
          <form:hidden form:name="QuestionId" form:control-implementation="ooo:com.sun.star.form.component.HiddenControl" xml:id="control292" form:id="control292" form:value="209402a4-2340-4c27-9251-9f6557c4787e"/>
        </form:form>
        <form:form form:name="unnamed7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93" form:id="control293" form:value="2604"/>
          <form:hidden form:name="TimeLimit" form:control-implementation="ooo:com.sun.star.form.component.HiddenControl" xml:id="control294" form:id="control294" form:value="1160"/>
          <form:hidden form:name="TimeLimitType" form:control-implementation="ooo:com.sun.star.form.component.HiddenControl" xml:id="control295" form:id="control295" form:value="2"/>
          <form:hidden form:name="QuestionId" form:control-implementation="ooo:com.sun.star.form.component.HiddenControl" xml:id="control296" form:id="control296" form:value="b41c64d6-dcd0-4a76-8433-04f3153e49a6"/>
        </form:form>
        <form:form form:name="unnamed7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297" form:id="control297" form:value="2604"/>
          <form:hidden form:name="TimeLimit" form:control-implementation="ooo:com.sun.star.form.component.HiddenControl" xml:id="control298" form:id="control298" form:value="1140"/>
          <form:hidden form:name="TimeLimitType" form:control-implementation="ooo:com.sun.star.form.component.HiddenControl" xml:id="control299" form:id="control299" form:value="2"/>
          <form:hidden form:name="QuestionId" form:control-implementation="ooo:com.sun.star.form.component.HiddenControl" xml:id="control300" form:id="control300" form:value="8e7f97d7-7aa6-4ac3-a9f5-c4f01aac32db"/>
        </form:form>
        <form:form form:name="unnamed7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01" form:id="control301" form:value="2604"/>
          <form:hidden form:name="TimeLimit" form:control-implementation="ooo:com.sun.star.form.component.HiddenControl" xml:id="control302" form:id="control302" form:value="1122"/>
          <form:hidden form:name="TimeLimitType" form:control-implementation="ooo:com.sun.star.form.component.HiddenControl" xml:id="control303" form:id="control303" form:value="2"/>
          <form:hidden form:name="QuestionId" form:control-implementation="ooo:com.sun.star.form.component.HiddenControl" xml:id="control304" form:id="control304" form:value="3414abfb-2d51-469d-9d06-b76f2f6ae9ba"/>
        </form:form>
        <form:form form:name="unnamed7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05" form:id="control305" form:value="2604"/>
          <form:hidden form:name="TimeLimit" form:control-implementation="ooo:com.sun.star.form.component.HiddenControl" xml:id="control306" form:id="control306" form:value="1101"/>
          <form:hidden form:name="TimeLimitType" form:control-implementation="ooo:com.sun.star.form.component.HiddenControl" xml:id="control307" form:id="control307" form:value="2"/>
          <form:hidden form:name="QuestionId" form:control-implementation="ooo:com.sun.star.form.component.HiddenControl" xml:id="control308" form:id="control308" form:value="a74b0f82-d3f7-4659-a434-87587180b64f"/>
        </form:form>
        <form:form form:name="unnamed7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09" form:id="control309" form:value="2605"/>
          <form:hidden form:name="TimeLimit" form:control-implementation="ooo:com.sun.star.form.component.HiddenControl" xml:id="control310" form:id="control310" form:value="1192"/>
          <form:hidden form:name="TimeLimitType" form:control-implementation="ooo:com.sun.star.form.component.HiddenControl" xml:id="control311" form:id="control311" form:value="2"/>
          <form:hidden form:name="QuestionId" form:control-implementation="ooo:com.sun.star.form.component.HiddenControl" xml:id="control312" form:id="control312" form:value="c1a34380-31a9-4f55-9a68-a4a77d2a70c5"/>
        </form:form>
        <form:form form:name="unnamed7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13" form:id="control313" form:value="2605"/>
          <form:hidden form:name="TimeLimit" form:control-implementation="ooo:com.sun.star.form.component.HiddenControl" xml:id="control314" form:id="control314" form:value="1166"/>
          <form:hidden form:name="TimeLimitType" form:control-implementation="ooo:com.sun.star.form.component.HiddenControl" xml:id="control315" form:id="control315" form:value="2"/>
          <form:hidden form:name="QuestionId" form:control-implementation="ooo:com.sun.star.form.component.HiddenControl" xml:id="control316" form:id="control316" form:value="47ab683b-5957-487a-adeb-2653a42f12ff"/>
        </form:form>
        <form:form form:name="unnamed7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17" form:id="control317" form:value="2605"/>
          <form:hidden form:name="TimeLimit" form:control-implementation="ooo:com.sun.star.form.component.HiddenControl" xml:id="control318" form:id="control318" form:value="1147"/>
          <form:hidden form:name="TimeLimitType" form:control-implementation="ooo:com.sun.star.form.component.HiddenControl" xml:id="control319" form:id="control319" form:value="2"/>
          <form:hidden form:name="QuestionId" form:control-implementation="ooo:com.sun.star.form.component.HiddenControl" xml:id="control320" form:id="control320" form:value="b2cc2f3c-f392-49ab-8358-b96f611c0e44"/>
        </form:form>
        <form:form form:name="unnamed8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21" form:id="control321" form:value="2605"/>
          <form:hidden form:name="TimeLimit" form:control-implementation="ooo:com.sun.star.form.component.HiddenControl" xml:id="control322" form:id="control322" form:value="1124"/>
          <form:hidden form:name="TimeLimitType" form:control-implementation="ooo:com.sun.star.form.component.HiddenControl" xml:id="control323" form:id="control323" form:value="2"/>
          <form:hidden form:name="QuestionId" form:control-implementation="ooo:com.sun.star.form.component.HiddenControl" xml:id="control324" form:id="control324" form:value="f0a78659-be79-446e-98ba-268bb46024c4"/>
        </form:form>
        <form:form form:name="unnamed8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25" form:id="control325" form:value="2605"/>
          <form:hidden form:name="TimeLimit" form:control-implementation="ooo:com.sun.star.form.component.HiddenControl" xml:id="control326" form:id="control326" form:value="1103"/>
          <form:hidden form:name="TimeLimitType" form:control-implementation="ooo:com.sun.star.form.component.HiddenControl" xml:id="control327" form:id="control327" form:value="2"/>
          <form:hidden form:name="QuestionId" form:control-implementation="ooo:com.sun.star.form.component.HiddenControl" xml:id="control328" form:id="control328" form:value="23ec4107-7db9-4f13-82ab-3adf56711851"/>
        </form:form>
        <form:form form:name="unnamed8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29" form:id="control329" form:value="2612"/>
          <form:hidden form:name="TimeLimit" form:control-implementation="ooo:com.sun.star.form.component.HiddenControl" xml:id="control330" form:id="control330" form:value="1192"/>
          <form:hidden form:name="TimeLimitType" form:control-implementation="ooo:com.sun.star.form.component.HiddenControl" xml:id="control331" form:id="control331" form:value="2"/>
          <form:hidden form:name="QuestionId" form:control-implementation="ooo:com.sun.star.form.component.HiddenControl" xml:id="control332" form:id="control332" form:value="e11816a0-5b76-449f-a042-48d0322e4960"/>
        </form:form>
        <form:form form:name="unnamed8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33" form:id="control333" form:value="2612"/>
          <form:hidden form:name="TimeLimit" form:control-implementation="ooo:com.sun.star.form.component.HiddenControl" xml:id="control334" form:id="control334" form:value="1150"/>
          <form:hidden form:name="TimeLimitType" form:control-implementation="ooo:com.sun.star.form.component.HiddenControl" xml:id="control335" form:id="control335" form:value="2"/>
          <form:hidden form:name="QuestionId" form:control-implementation="ooo:com.sun.star.form.component.HiddenControl" xml:id="control336" form:id="control336" form:value="2aa36504-c486-4aeb-897d-0565743adf01"/>
        </form:form>
        <form:form form:name="unnamed8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37" form:id="control337" form:value="2612"/>
          <form:hidden form:name="TimeLimit" form:control-implementation="ooo:com.sun.star.form.component.HiddenControl" xml:id="control338" form:id="control338" form:value="1133"/>
          <form:hidden form:name="TimeLimitType" form:control-implementation="ooo:com.sun.star.form.component.HiddenControl" xml:id="control339" form:id="control339" form:value="2"/>
          <form:hidden form:name="QuestionId" form:control-implementation="ooo:com.sun.star.form.component.HiddenControl" xml:id="control340" form:id="control340" form:value="fd3fe516-c125-48f8-886d-708806589e14"/>
        </form:form>
        <form:form form:name="unnamed8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41" form:id="control341" form:value="2612"/>
          <form:hidden form:name="TimeLimit" form:control-implementation="ooo:com.sun.star.form.component.HiddenControl" xml:id="control342" form:id="control342" form:value="1093"/>
          <form:hidden form:name="TimeLimitType" form:control-implementation="ooo:com.sun.star.form.component.HiddenControl" xml:id="control343" form:id="control343" form:value="2"/>
          <form:hidden form:name="QuestionId" form:control-implementation="ooo:com.sun.star.form.component.HiddenControl" xml:id="control344" form:id="control344" form:value="b896a55f-34d1-4ce5-9c04-7a788d95242d"/>
        </form:form>
        <form:form form:name="unnamed8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45" form:id="control345" form:value="2612"/>
          <form:hidden form:name="TimeLimit" form:control-implementation="ooo:com.sun.star.form.component.HiddenControl" xml:id="control346" form:id="control346" form:value="1053"/>
          <form:hidden form:name="TimeLimitType" form:control-implementation="ooo:com.sun.star.form.component.HiddenControl" xml:id="control347" form:id="control347" form:value="2"/>
          <form:hidden form:name="QuestionId" form:control-implementation="ooo:com.sun.star.form.component.HiddenControl" xml:id="control348" form:id="control348" form:value="155f709f-380c-4366-a066-715d55069180"/>
        </form:form>
        <form:form form:name="unnamed8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49" form:id="control349" form:value="2613"/>
          <form:hidden form:name="TimeLimit" form:control-implementation="ooo:com.sun.star.form.component.HiddenControl" xml:id="control350" form:id="control350" form:value="1193"/>
          <form:hidden form:name="TimeLimitType" form:control-implementation="ooo:com.sun.star.form.component.HiddenControl" xml:id="control351" form:id="control351" form:value="2"/>
          <form:hidden form:name="QuestionId" form:control-implementation="ooo:com.sun.star.form.component.HiddenControl" xml:id="control352" form:id="control352" form:value="0d72b86a-02be-4c4f-9435-233da30af5a3"/>
        </form:form>
        <form:form form:name="unnamed8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53" form:id="control353" form:value="2613"/>
          <form:hidden form:name="TimeLimit" form:control-implementation="ooo:com.sun.star.form.component.HiddenControl" xml:id="control354" form:id="control354" form:value="1172"/>
          <form:hidden form:name="TimeLimitType" form:control-implementation="ooo:com.sun.star.form.component.HiddenControl" xml:id="control355" form:id="control355" form:value="2"/>
          <form:hidden form:name="QuestionId" form:control-implementation="ooo:com.sun.star.form.component.HiddenControl" xml:id="control356" form:id="control356" form:value="e11816a0-5b76-449f-a042-48d0322e4960"/>
        </form:form>
        <form:form form:name="unnamed8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57" form:id="control357" form:value="2613"/>
          <form:hidden form:name="TimeLimit" form:control-implementation="ooo:com.sun.star.form.component.HiddenControl" xml:id="control358" form:id="control358" form:value="1155"/>
          <form:hidden form:name="TimeLimitType" form:control-implementation="ooo:com.sun.star.form.component.HiddenControl" xml:id="control359" form:id="control359" form:value="2"/>
          <form:hidden form:name="QuestionId" form:control-implementation="ooo:com.sun.star.form.component.HiddenControl" xml:id="control360" form:id="control360" form:value="e60ebb16-80f2-4643-ae98-738293cec3bb"/>
        </form:form>
        <form:form form:name="unnamed9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61" form:id="control361" form:value="2613"/>
          <form:hidden form:name="TimeLimit" form:control-implementation="ooo:com.sun.star.form.component.HiddenControl" xml:id="control362" form:id="control362" form:value="1141"/>
          <form:hidden form:name="TimeLimitType" form:control-implementation="ooo:com.sun.star.form.component.HiddenControl" xml:id="control363" form:id="control363" form:value="2"/>
          <form:hidden form:name="QuestionId" form:control-implementation="ooo:com.sun.star.form.component.HiddenControl" xml:id="control364" form:id="control364" form:value="3414abfb-2d51-469d-9d06-b76f2f6ae9ba"/>
        </form:form>
        <form:form form:name="unnamed9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65" form:id="control365" form:value="2613"/>
          <form:hidden form:name="TimeLimit" form:control-implementation="ooo:com.sun.star.form.component.HiddenControl" xml:id="control366" form:id="control366" form:value="1125"/>
          <form:hidden form:name="TimeLimitType" form:control-implementation="ooo:com.sun.star.form.component.HiddenControl" xml:id="control367" form:id="control367" form:value="2"/>
          <form:hidden form:name="QuestionId" form:control-implementation="ooo:com.sun.star.form.component.HiddenControl" xml:id="control368" form:id="control368" form:value="31e6e1e2-a1ab-46fd-833c-37630701a6ef"/>
        </form:form>
        <form:form form:name="unnamed9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69" form:id="control369" form:value="2616"/>
          <form:hidden form:name="TimeLimit" form:control-implementation="ooo:com.sun.star.form.component.HiddenControl" xml:id="control370" form:id="control370" form:value="1193"/>
          <form:hidden form:name="TimeLimitType" form:control-implementation="ooo:com.sun.star.form.component.HiddenControl" xml:id="control371" form:id="control371" form:value="2"/>
          <form:hidden form:name="QuestionId" form:control-implementation="ooo:com.sun.star.form.component.HiddenControl" xml:id="control372" form:id="control372" form:value="82ddf3e6-81ba-42f5-bae0-873e549a71f5"/>
        </form:form>
        <form:form form:name="unnamed9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73" form:id="control373" form:value="2616"/>
          <form:hidden form:name="TimeLimit" form:control-implementation="ooo:com.sun.star.form.component.HiddenControl" xml:id="control374" form:id="control374" form:value="1177"/>
          <form:hidden form:name="TimeLimitType" form:control-implementation="ooo:com.sun.star.form.component.HiddenControl" xml:id="control375" form:id="control375" form:value="2"/>
          <form:hidden form:name="QuestionId" form:control-implementation="ooo:com.sun.star.form.component.HiddenControl" xml:id="control376" form:id="control376" form:value="b8d9e5be-7c2a-4a7c-aa8d-7e5593a9084f"/>
        </form:form>
        <form:form form:name="unnamed9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77" form:id="control377" form:value="2616"/>
          <form:hidden form:name="TimeLimit" form:control-implementation="ooo:com.sun.star.form.component.HiddenControl" xml:id="control378" form:id="control378" form:value="1160"/>
          <form:hidden form:name="TimeLimitType" form:control-implementation="ooo:com.sun.star.form.component.HiddenControl" xml:id="control379" form:id="control379" form:value="2"/>
          <form:hidden form:name="QuestionId" form:control-implementation="ooo:com.sun.star.form.component.HiddenControl" xml:id="control380" form:id="control380" form:value="ebb510af-84d4-415a-80f6-f71b6c4adc83"/>
        </form:form>
        <form:form form:name="unnamed9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81" form:id="control381" form:value="2616"/>
          <form:hidden form:name="TimeLimit" form:control-implementation="ooo:com.sun.star.form.component.HiddenControl" xml:id="control382" form:id="control382" form:value="1115"/>
          <form:hidden form:name="TimeLimitType" form:control-implementation="ooo:com.sun.star.form.component.HiddenControl" xml:id="control383" form:id="control383" form:value="2"/>
          <form:hidden form:name="QuestionId" form:control-implementation="ooo:com.sun.star.form.component.HiddenControl" xml:id="control384" form:id="control384" form:value="e38c14c7-dfe0-49e5-b68d-4cc1c7b8ca14"/>
        </form:form>
        <form:form form:name="unnamed9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85" form:id="control385" form:value="2616"/>
          <form:hidden form:name="TimeLimit" form:control-implementation="ooo:com.sun.star.form.component.HiddenControl" xml:id="control386" form:id="control386" form:value="1091"/>
          <form:hidden form:name="TimeLimitType" form:control-implementation="ooo:com.sun.star.form.component.HiddenControl" xml:id="control387" form:id="control387" form:value="2"/>
          <form:hidden form:name="QuestionId" form:control-implementation="ooo:com.sun.star.form.component.HiddenControl" xml:id="control388" form:id="control388" form:value="e85fe809-8a9e-49b2-8aa5-ae6006822e51"/>
        </form:form>
        <form:form form:name="unnamed9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89" form:id="control389" form:value="2618"/>
          <form:hidden form:name="TimeLimit" form:control-implementation="ooo:com.sun.star.form.component.HiddenControl" xml:id="control390" form:id="control390" form:value="1191"/>
          <form:hidden form:name="TimeLimitType" form:control-implementation="ooo:com.sun.star.form.component.HiddenControl" xml:id="control391" form:id="control391" form:value="2"/>
          <form:hidden form:name="QuestionId" form:control-implementation="ooo:com.sun.star.form.component.HiddenControl" xml:id="control392" form:id="control392" form:value="bc796705-c8c7-4924-80fd-d93241227bee"/>
        </form:form>
        <form:form form:name="unnamed9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93" form:id="control393" form:value="2618"/>
          <form:hidden form:name="TimeLimit" form:control-implementation="ooo:com.sun.star.form.component.HiddenControl" xml:id="control394" form:id="control394" form:value="1165"/>
          <form:hidden form:name="TimeLimitType" form:control-implementation="ooo:com.sun.star.form.component.HiddenControl" xml:id="control395" form:id="control395" form:value="2"/>
          <form:hidden form:name="QuestionId" form:control-implementation="ooo:com.sun.star.form.component.HiddenControl" xml:id="control396" form:id="control396" form:value="5a50b32e-3d7e-497b-ad9e-0813758a385f"/>
        </form:form>
        <form:form form:name="unnamed9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397" form:id="control397" form:value="2618"/>
          <form:hidden form:name="TimeLimit" form:control-implementation="ooo:com.sun.star.form.component.HiddenControl" xml:id="control398" form:id="control398" form:value="1154"/>
          <form:hidden form:name="TimeLimitType" form:control-implementation="ooo:com.sun.star.form.component.HiddenControl" xml:id="control399" form:id="control399" form:value="2"/>
          <form:hidden form:name="QuestionId" form:control-implementation="ooo:com.sun.star.form.component.HiddenControl" xml:id="control400" form:id="control400" form:value="155f709f-380c-4366-a066-715d55069180"/>
        </form:form>
        <form:form form:name="unnamed10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01" form:id="control401" form:value="2618"/>
          <form:hidden form:name="TimeLimit" form:control-implementation="ooo:com.sun.star.form.component.HiddenControl" xml:id="control402" form:id="control402" form:value="1144"/>
          <form:hidden form:name="TimeLimitType" form:control-implementation="ooo:com.sun.star.form.component.HiddenControl" xml:id="control403" form:id="control403" form:value="2"/>
          <form:hidden form:name="QuestionId" form:control-implementation="ooo:com.sun.star.form.component.HiddenControl" xml:id="control404" form:id="control404" form:value="a2b38f2e-f077-4c0d-96e6-2c2bfa6ee582"/>
        </form:form>
        <form:form form:name="unnamed10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05" form:id="control405" form:value="2618"/>
          <form:hidden form:name="TimeLimit" form:control-implementation="ooo:com.sun.star.form.component.HiddenControl" xml:id="control406" form:id="control406" form:value="1125"/>
          <form:hidden form:name="TimeLimitType" form:control-implementation="ooo:com.sun.star.form.component.HiddenControl" xml:id="control407" form:id="control407" form:value="2"/>
          <form:hidden form:name="QuestionId" form:control-implementation="ooo:com.sun.star.form.component.HiddenControl" xml:id="control408" form:id="control408" form:value="327865f6-bf01-4037-b032-d33d4279ae06"/>
        </form:form>
        <form:form form:name="unnamed10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09" form:id="control409" form:value="2620"/>
          <form:hidden form:name="TimeLimit" form:control-implementation="ooo:com.sun.star.form.component.HiddenControl" xml:id="control410" form:id="control410" form:value="1189"/>
          <form:hidden form:name="TimeLimitType" form:control-implementation="ooo:com.sun.star.form.component.HiddenControl" xml:id="control411" form:id="control411" form:value="2"/>
          <form:hidden form:name="QuestionId" form:control-implementation="ooo:com.sun.star.form.component.HiddenControl" xml:id="control412" form:id="control412" form:value="3b1d6172-477f-4746-abec-b93a723724e7"/>
        </form:form>
        <form:form form:name="unnamed10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13" form:id="control413" form:value="2620"/>
          <form:hidden form:name="TimeLimit" form:control-implementation="ooo:com.sun.star.form.component.HiddenControl" xml:id="control414" form:id="control414" form:value="1175"/>
          <form:hidden form:name="TimeLimitType" form:control-implementation="ooo:com.sun.star.form.component.HiddenControl" xml:id="control415" form:id="control415" form:value="2"/>
          <form:hidden form:name="QuestionId" form:control-implementation="ooo:com.sun.star.form.component.HiddenControl" xml:id="control416" form:id="control416" form:value="9ac3378d-671b-4192-a055-bc1b2f7cf635"/>
        </form:form>
        <form:form form:name="unnamed10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17" form:id="control417" form:value="2620"/>
          <form:hidden form:name="TimeLimit" form:control-implementation="ooo:com.sun.star.form.component.HiddenControl" xml:id="control418" form:id="control418" form:value="1159"/>
          <form:hidden form:name="TimeLimitType" form:control-implementation="ooo:com.sun.star.form.component.HiddenControl" xml:id="control419" form:id="control419" form:value="2"/>
          <form:hidden form:name="QuestionId" form:control-implementation="ooo:com.sun.star.form.component.HiddenControl" xml:id="control420" form:id="control420" form:value="c4c02da9-0553-4ae5-8e2e-f024b126e9a1"/>
        </form:form>
        <form:form form:name="unnamed10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21" form:id="control421" form:value="2620"/>
          <form:hidden form:name="TimeLimit" form:control-implementation="ooo:com.sun.star.form.component.HiddenControl" xml:id="control422" form:id="control422" form:value="1142"/>
          <form:hidden form:name="TimeLimitType" form:control-implementation="ooo:com.sun.star.form.component.HiddenControl" xml:id="control423" form:id="control423" form:value="2"/>
          <form:hidden form:name="QuestionId" form:control-implementation="ooo:com.sun.star.form.component.HiddenControl" xml:id="control424" form:id="control424" form:value="d53095cc-2d2b-4d53-b8ab-04622607698e"/>
        </form:form>
        <form:form form:name="unnamed10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25" form:id="control425" form:value="2620"/>
          <form:hidden form:name="TimeLimit" form:control-implementation="ooo:com.sun.star.form.component.HiddenControl" xml:id="control426" form:id="control426" form:value="1123"/>
          <form:hidden form:name="TimeLimitType" form:control-implementation="ooo:com.sun.star.form.component.HiddenControl" xml:id="control427" form:id="control427" form:value="2"/>
          <form:hidden form:name="QuestionId" form:control-implementation="ooo:com.sun.star.form.component.HiddenControl" xml:id="control428" form:id="control428" form:value="93851199-288a-4e91-95c4-b40651ebb62b"/>
        </form:form>
        <form:form form:name="unnamed10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29" form:id="control429" form:value="2622"/>
          <form:hidden form:name="TimeLimit" form:control-implementation="ooo:com.sun.star.form.component.HiddenControl" xml:id="control430" form:id="control430" form:value="1189"/>
          <form:hidden form:name="TimeLimitType" form:control-implementation="ooo:com.sun.star.form.component.HiddenControl" xml:id="control431" form:id="control431" form:value="2"/>
          <form:hidden form:name="QuestionId" form:control-implementation="ooo:com.sun.star.form.component.HiddenControl" xml:id="control432" form:id="control432" form:value="ef391056-bd02-446c-8109-fdc8c6e404a6"/>
        </form:form>
        <form:form form:name="unnamed10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33" form:id="control433" form:value="2622"/>
          <form:hidden form:name="TimeLimit" form:control-implementation="ooo:com.sun.star.form.component.HiddenControl" xml:id="control434" form:id="control434" form:value="1173"/>
          <form:hidden form:name="TimeLimitType" form:control-implementation="ooo:com.sun.star.form.component.HiddenControl" xml:id="control435" form:id="control435" form:value="2"/>
          <form:hidden form:name="QuestionId" form:control-implementation="ooo:com.sun.star.form.component.HiddenControl" xml:id="control436" form:id="control436" form:value="7e00fb5f-a90d-48f1-bb99-8087d7c93a64"/>
        </form:form>
        <form:form form:name="unnamed10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37" form:id="control437" form:value="2622"/>
          <form:hidden form:name="TimeLimit" form:control-implementation="ooo:com.sun.star.form.component.HiddenControl" xml:id="control438" form:id="control438" form:value="1153"/>
          <form:hidden form:name="TimeLimitType" form:control-implementation="ooo:com.sun.star.form.component.HiddenControl" xml:id="control439" form:id="control439" form:value="2"/>
          <form:hidden form:name="QuestionId" form:control-implementation="ooo:com.sun.star.form.component.HiddenControl" xml:id="control440" form:id="control440" form:value="97354060-8f9c-4b69-8f70-42cf24e686cc"/>
        </form:form>
        <form:form form:name="unnamed11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41" form:id="control441" form:value="2622"/>
          <form:hidden form:name="TimeLimit" form:control-implementation="ooo:com.sun.star.form.component.HiddenControl" xml:id="control442" form:id="control442" form:value="1135"/>
          <form:hidden form:name="TimeLimitType" form:control-implementation="ooo:com.sun.star.form.component.HiddenControl" xml:id="control443" form:id="control443" form:value="2"/>
          <form:hidden form:name="QuestionId" form:control-implementation="ooo:com.sun.star.form.component.HiddenControl" xml:id="control444" form:id="control444" form:value="7e4c43a5-e734-4dd0-b166-2a77a11e2ae1"/>
        </form:form>
        <form:form form:name="unnamed11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45" form:id="control445" form:value="2622"/>
          <form:hidden form:name="TimeLimit" form:control-implementation="ooo:com.sun.star.form.component.HiddenControl" xml:id="control446" form:id="control446" form:value="1122"/>
          <form:hidden form:name="TimeLimitType" form:control-implementation="ooo:com.sun.star.form.component.HiddenControl" xml:id="control447" form:id="control447" form:value="2"/>
          <form:hidden form:name="QuestionId" form:control-implementation="ooo:com.sun.star.form.component.HiddenControl" xml:id="control448" form:id="control448" form:value="7b880b8a-ecfc-4b2f-b170-88acc78ef5f9"/>
        </form:form>
        <form:form form:name="unnamed11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49" form:id="control449" form:value="2623"/>
          <form:hidden form:name="TimeLimit" form:control-implementation="ooo:com.sun.star.form.component.HiddenControl" xml:id="control450" form:id="control450" form:value="1176"/>
          <form:hidden form:name="TimeLimitType" form:control-implementation="ooo:com.sun.star.form.component.HiddenControl" xml:id="control451" form:id="control451" form:value="2"/>
          <form:hidden form:name="QuestionId" form:control-implementation="ooo:com.sun.star.form.component.HiddenControl" xml:id="control452" form:id="control452" form:value="f0e88a18-5aeb-489b-abcc-48b255b82109"/>
        </form:form>
        <form:form form:name="unnamed11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53" form:id="control453" form:value="2623"/>
          <form:hidden form:name="TimeLimit" form:control-implementation="ooo:com.sun.star.form.component.HiddenControl" xml:id="control454" form:id="control454" form:value="1152"/>
          <form:hidden form:name="TimeLimitType" form:control-implementation="ooo:com.sun.star.form.component.HiddenControl" xml:id="control455" form:id="control455" form:value="2"/>
          <form:hidden form:name="QuestionId" form:control-implementation="ooo:com.sun.star.form.component.HiddenControl" xml:id="control456" form:id="control456" form:value="843614cd-a7a9-44e7-be90-64472153d3bc"/>
        </form:form>
        <form:form form:name="unnamed11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57" form:id="control457" form:value="2623"/>
          <form:hidden form:name="TimeLimit" form:control-implementation="ooo:com.sun.star.form.component.HiddenControl" xml:id="control458" form:id="control458" form:value="1136"/>
          <form:hidden form:name="TimeLimitType" form:control-implementation="ooo:com.sun.star.form.component.HiddenControl" xml:id="control459" form:id="control459" form:value="2"/>
          <form:hidden form:name="QuestionId" form:control-implementation="ooo:com.sun.star.form.component.HiddenControl" xml:id="control460" form:id="control460" form:value="5650a5be-0d02-478f-9dd1-e215e88ccdef"/>
        </form:form>
        <form:form form:name="unnamed11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61" form:id="control461" form:value="2623"/>
          <form:hidden form:name="TimeLimit" form:control-implementation="ooo:com.sun.star.form.component.HiddenControl" xml:id="control462" form:id="control462" form:value="1123"/>
          <form:hidden form:name="TimeLimitType" form:control-implementation="ooo:com.sun.star.form.component.HiddenControl" xml:id="control463" form:id="control463" form:value="2"/>
          <form:hidden form:name="QuestionId" form:control-implementation="ooo:com.sun.star.form.component.HiddenControl" xml:id="control464" form:id="control464" form:value="9db39875-06a7-4c4c-82a0-290c6c1f3ace"/>
        </form:form>
        <form:form form:name="unnamed11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65" form:id="control465" form:value="2623"/>
          <form:hidden form:name="TimeLimit" form:control-implementation="ooo:com.sun.star.form.component.HiddenControl" xml:id="control466" form:id="control466" form:value="1109"/>
          <form:hidden form:name="TimeLimitType" form:control-implementation="ooo:com.sun.star.form.component.HiddenControl" xml:id="control467" form:id="control467" form:value="2"/>
          <form:hidden form:name="QuestionId" form:control-implementation="ooo:com.sun.star.form.component.HiddenControl" xml:id="control468" form:id="control468" form:value="93851199-288a-4e91-95c4-b40651ebb62b"/>
        </form:form>
        <form:form form:name="unnamed11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69" form:id="control469" form:value="2637"/>
          <form:hidden form:name="TimeLimit" form:control-implementation="ooo:com.sun.star.form.component.HiddenControl" xml:id="control470" form:id="control470" form:value="1193"/>
          <form:hidden form:name="TimeLimitType" form:control-implementation="ooo:com.sun.star.form.component.HiddenControl" xml:id="control471" form:id="control471" form:value="2"/>
          <form:hidden form:name="QuestionId" form:control-implementation="ooo:com.sun.star.form.component.HiddenControl" xml:id="control472" form:id="control472" form:value="fb83d628-cc5e-4ecc-8953-662217b35dbb"/>
        </form:form>
        <form:form form:name="unnamed11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73" form:id="control473" form:value="2637"/>
          <form:hidden form:name="TimeLimit" form:control-implementation="ooo:com.sun.star.form.component.HiddenControl" xml:id="control474" form:id="control474" form:value="1163"/>
          <form:hidden form:name="TimeLimitType" form:control-implementation="ooo:com.sun.star.form.component.HiddenControl" xml:id="control475" form:id="control475" form:value="2"/>
          <form:hidden form:name="QuestionId" form:control-implementation="ooo:com.sun.star.form.component.HiddenControl" xml:id="control476" form:id="control476" form:value="939342e2-5c94-48ed-b844-12a3f5215c5c"/>
        </form:form>
        <form:form form:name="unnamed11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77" form:id="control477" form:value="2637"/>
          <form:hidden form:name="TimeLimit" form:control-implementation="ooo:com.sun.star.form.component.HiddenControl" xml:id="control478" form:id="control478" form:value="1150"/>
          <form:hidden form:name="TimeLimitType" form:control-implementation="ooo:com.sun.star.form.component.HiddenControl" xml:id="control479" form:id="control479" form:value="2"/>
          <form:hidden form:name="QuestionId" form:control-implementation="ooo:com.sun.star.form.component.HiddenControl" xml:id="control480" form:id="control480" form:value="4716fee5-43a4-493c-9bc8-ec0341dd0263"/>
        </form:form>
        <form:form form:name="unnamed12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81" form:id="control481" form:value="2637"/>
          <form:hidden form:name="TimeLimit" form:control-implementation="ooo:com.sun.star.form.component.HiddenControl" xml:id="control482" form:id="control482" form:value="1139"/>
          <form:hidden form:name="TimeLimitType" form:control-implementation="ooo:com.sun.star.form.component.HiddenControl" xml:id="control483" form:id="control483" form:value="2"/>
          <form:hidden form:name="QuestionId" form:control-implementation="ooo:com.sun.star.form.component.HiddenControl" xml:id="control484" form:id="control484" form:value="ebb510af-84d4-415a-80f6-f71b6c4adc83"/>
        </form:form>
        <form:form form:name="unnamed12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85" form:id="control485" form:value="2637"/>
          <form:hidden form:name="TimeLimit" form:control-implementation="ooo:com.sun.star.form.component.HiddenControl" xml:id="control486" form:id="control486" form:value="1120"/>
          <form:hidden form:name="TimeLimitType" form:control-implementation="ooo:com.sun.star.form.component.HiddenControl" xml:id="control487" form:id="control487" form:value="2"/>
          <form:hidden form:name="QuestionId" form:control-implementation="ooo:com.sun.star.form.component.HiddenControl" xml:id="control488" form:id="control488" form:value="2d7f1aa8-bea1-480c-8e09-48fe8e924c04"/>
        </form:form>
        <form:form form:name="unnamed12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89" form:id="control489" form:value="2638"/>
          <form:hidden form:name="TimeLimit" form:control-implementation="ooo:com.sun.star.form.component.HiddenControl" xml:id="control490" form:id="control490" form:value="1192"/>
          <form:hidden form:name="TimeLimitType" form:control-implementation="ooo:com.sun.star.form.component.HiddenControl" xml:id="control491" form:id="control491" form:value="2"/>
          <form:hidden form:name="QuestionId" form:control-implementation="ooo:com.sun.star.form.component.HiddenControl" xml:id="control492" form:id="control492" form:value="fd3fe516-c125-48f8-886d-708806589e14"/>
        </form:form>
        <form:form form:name="unnamed12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93" form:id="control493" form:value="2638"/>
          <form:hidden form:name="TimeLimit" form:control-implementation="ooo:com.sun.star.form.component.HiddenControl" xml:id="control494" form:id="control494" form:value="1110"/>
          <form:hidden form:name="TimeLimitType" form:control-implementation="ooo:com.sun.star.form.component.HiddenControl" xml:id="control495" form:id="control495" form:value="2"/>
          <form:hidden form:name="QuestionId" form:control-implementation="ooo:com.sun.star.form.component.HiddenControl" xml:id="control496" form:id="control496" form:value="3e4cba49-47ef-46fe-ab86-5f7fba1558f2"/>
        </form:form>
        <form:form form:name="unnamed12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497" form:id="control497" form:value="2638"/>
          <form:hidden form:name="TimeLimit" form:control-implementation="ooo:com.sun.star.form.component.HiddenControl" xml:id="control498" form:id="control498" form:value="1082"/>
          <form:hidden form:name="TimeLimitType" form:control-implementation="ooo:com.sun.star.form.component.HiddenControl" xml:id="control499" form:id="control499" form:value="2"/>
          <form:hidden form:name="QuestionId" form:control-implementation="ooo:com.sun.star.form.component.HiddenControl" xml:id="control500" form:id="control500" form:value="129c70c2-e1c8-4632-bbba-0705baac9cb8"/>
        </form:form>
        <form:form form:name="unnamed12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01" form:id="control501" form:value="2638"/>
          <form:hidden form:name="TimeLimit" form:control-implementation="ooo:com.sun.star.form.component.HiddenControl" xml:id="control502" form:id="control502" form:value="1068"/>
          <form:hidden form:name="TimeLimitType" form:control-implementation="ooo:com.sun.star.form.component.HiddenControl" xml:id="control503" form:id="control503" form:value="2"/>
          <form:hidden form:name="QuestionId" form:control-implementation="ooo:com.sun.star.form.component.HiddenControl" xml:id="control504" form:id="control504" form:value="939342e2-5c94-48ed-b844-12a3f5215c5c"/>
        </form:form>
        <form:form form:name="unnamed12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05" form:id="control505" form:value="2638"/>
          <form:hidden form:name="TimeLimit" form:control-implementation="ooo:com.sun.star.form.component.HiddenControl" xml:id="control506" form:id="control506" form:value="1041"/>
          <form:hidden form:name="TimeLimitType" form:control-implementation="ooo:com.sun.star.form.component.HiddenControl" xml:id="control507" form:id="control507" form:value="2"/>
          <form:hidden form:name="QuestionId" form:control-implementation="ooo:com.sun.star.form.component.HiddenControl" xml:id="control508" form:id="control508" form:value="3414abfb-2d51-469d-9d06-b76f2f6ae9ba"/>
        </form:form>
        <form:form form:name="unnamed12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09" form:id="control509" form:value="2646"/>
          <form:hidden form:name="TimeLimit" form:control-implementation="ooo:com.sun.star.form.component.HiddenControl" xml:id="control510" form:id="control510" form:value="1192"/>
          <form:hidden form:name="TimeLimitType" form:control-implementation="ooo:com.sun.star.form.component.HiddenControl" xml:id="control511" form:id="control511" form:value="2"/>
          <form:hidden form:name="QuestionId" form:control-implementation="ooo:com.sun.star.form.component.HiddenControl" xml:id="control512" form:id="control512" form:value="52336504-85eb-452b-8592-454b984185d0"/>
        </form:form>
        <form:form form:name="unnamed12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13" form:id="control513" form:value="2646"/>
          <form:hidden form:name="TimeLimit" form:control-implementation="ooo:com.sun.star.form.component.HiddenControl" xml:id="control514" form:id="control514" form:value="1162"/>
          <form:hidden form:name="TimeLimitType" form:control-implementation="ooo:com.sun.star.form.component.HiddenControl" xml:id="control515" form:id="control515" form:value="2"/>
          <form:hidden form:name="QuestionId" form:control-implementation="ooo:com.sun.star.form.component.HiddenControl" xml:id="control516" form:id="control516" form:value="2d7f1aa8-bea1-480c-8e09-48fe8e924c04"/>
        </form:form>
        <form:form form:name="unnamed12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17" form:id="control517" form:value="2646"/>
          <form:hidden form:name="TimeLimit" form:control-implementation="ooo:com.sun.star.form.component.HiddenControl" xml:id="control518" form:id="control518" form:value="1144"/>
          <form:hidden form:name="TimeLimitType" form:control-implementation="ooo:com.sun.star.form.component.HiddenControl" xml:id="control519" form:id="control519" form:value="2"/>
          <form:hidden form:name="QuestionId" form:control-implementation="ooo:com.sun.star.form.component.HiddenControl" xml:id="control520" form:id="control520" form:value="327865f6-bf01-4037-b032-d33d4279ae06"/>
        </form:form>
        <form:form form:name="unnamed13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21" form:id="control521" form:value="2646"/>
          <form:hidden form:name="TimeLimit" form:control-implementation="ooo:com.sun.star.form.component.HiddenControl" xml:id="control522" form:id="control522" form:value="1130"/>
          <form:hidden form:name="TimeLimitType" form:control-implementation="ooo:com.sun.star.form.component.HiddenControl" xml:id="control523" form:id="control523" form:value="2"/>
          <form:hidden form:name="QuestionId" form:control-implementation="ooo:com.sun.star.form.component.HiddenControl" xml:id="control524" form:id="control524" form:value="44454fa2-03ef-49b5-997a-b35d3fc0eb1d"/>
        </form:form>
        <form:form form:name="unnamed13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25" form:id="control525" form:value="2646"/>
          <form:hidden form:name="TimeLimit" form:control-implementation="ooo:com.sun.star.form.component.HiddenControl" xml:id="control526" form:id="control526" form:value="1114"/>
          <form:hidden form:name="TimeLimitType" form:control-implementation="ooo:com.sun.star.form.component.HiddenControl" xml:id="control527" form:id="control527" form:value="2"/>
          <form:hidden form:name="QuestionId" form:control-implementation="ooo:com.sun.star.form.component.HiddenControl" xml:id="control528" form:id="control528" form:value="7b880b8a-ecfc-4b2f-b170-88acc78ef5f9"/>
        </form:form>
        <form:form form:name="unnamed13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29" form:id="control529" form:value="2652"/>
          <form:hidden form:name="TimeLimit" form:control-implementation="ooo:com.sun.star.form.component.HiddenControl" xml:id="control530" form:id="control530" form:value="1193"/>
          <form:hidden form:name="TimeLimitType" form:control-implementation="ooo:com.sun.star.form.component.HiddenControl" xml:id="control531" form:id="control531" form:value="2"/>
          <form:hidden form:name="QuestionId" form:control-implementation="ooo:com.sun.star.form.component.HiddenControl" xml:id="control532" form:id="control532" form:value="a5a3a56d-03cf-4b43-8238-bca4c134aca7"/>
        </form:form>
        <form:form form:name="unnamed13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33" form:id="control533" form:value="2652"/>
          <form:hidden form:name="TimeLimit" form:control-implementation="ooo:com.sun.star.form.component.HiddenControl" xml:id="control534" form:id="control534" form:value="1173"/>
          <form:hidden form:name="TimeLimitType" form:control-implementation="ooo:com.sun.star.form.component.HiddenControl" xml:id="control535" form:id="control535" form:value="2"/>
          <form:hidden form:name="QuestionId" form:control-implementation="ooo:com.sun.star.form.component.HiddenControl" xml:id="control536" form:id="control536" form:value="3e4cba49-47ef-46fe-ab86-5f7fba1558f2"/>
        </form:form>
        <form:form form:name="unnamed13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37" form:id="control537" form:value="2652"/>
          <form:hidden form:name="TimeLimit" form:control-implementation="ooo:com.sun.star.form.component.HiddenControl" xml:id="control538" form:id="control538" form:value="1160"/>
          <form:hidden form:name="TimeLimitType" form:control-implementation="ooo:com.sun.star.form.component.HiddenControl" xml:id="control539" form:id="control539" form:value="2"/>
          <form:hidden form:name="QuestionId" form:control-implementation="ooo:com.sun.star.form.component.HiddenControl" xml:id="control540" form:id="control540" form:value="d3f9876c-2671-441d-be39-9b0a909af859"/>
        </form:form>
        <form:form form:name="unnamed13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41" form:id="control541" form:value="2652"/>
          <form:hidden form:name="TimeLimit" form:control-implementation="ooo:com.sun.star.form.component.HiddenControl" xml:id="control542" form:id="control542" form:value="1149"/>
          <form:hidden form:name="TimeLimitType" form:control-implementation="ooo:com.sun.star.form.component.HiddenControl" xml:id="control543" form:id="control543" form:value="2"/>
          <form:hidden form:name="QuestionId" form:control-implementation="ooo:com.sun.star.form.component.HiddenControl" xml:id="control544" form:id="control544" form:value="93851199-288a-4e91-95c4-b40651ebb62b"/>
        </form:form>
        <form:form form:name="unnamed13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45" form:id="control545" form:value="2652"/>
          <form:hidden form:name="TimeLimit" form:control-implementation="ooo:com.sun.star.form.component.HiddenControl" xml:id="control546" form:id="control546" form:value="1134"/>
          <form:hidden form:name="TimeLimitType" form:control-implementation="ooo:com.sun.star.form.component.HiddenControl" xml:id="control547" form:id="control547" form:value="2"/>
          <form:hidden form:name="QuestionId" form:control-implementation="ooo:com.sun.star.form.component.HiddenControl" xml:id="control548" form:id="control548" form:value="0cfb60d7-1666-4afb-ba9c-a1a48206c5af"/>
        </form:form>
        <form:form form:name="unnamed13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49" form:id="control549" form:value="2654"/>
          <form:hidden form:name="TimeLimit" form:control-implementation="ooo:com.sun.star.form.component.HiddenControl" xml:id="control550" form:id="control550" form:value="1192"/>
          <form:hidden form:name="TimeLimitType" form:control-implementation="ooo:com.sun.star.form.component.HiddenControl" xml:id="control551" form:id="control551" form:value="2"/>
          <form:hidden form:name="QuestionId" form:control-implementation="ooo:com.sun.star.form.component.HiddenControl" xml:id="control552" form:id="control552" form:value="e440921f-8c1b-471e-9839-d22bec07e52f"/>
        </form:form>
        <form:form form:name="unnamed13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53" form:id="control553" form:value="2654"/>
          <form:hidden form:name="TimeLimit" form:control-implementation="ooo:com.sun.star.form.component.HiddenControl" xml:id="control554" form:id="control554" form:value="1178"/>
          <form:hidden form:name="TimeLimitType" form:control-implementation="ooo:com.sun.star.form.component.HiddenControl" xml:id="control555" form:id="control555" form:value="2"/>
          <form:hidden form:name="QuestionId" form:control-implementation="ooo:com.sun.star.form.component.HiddenControl" xml:id="control556" form:id="control556" form:value="97354060-8f9c-4b69-8f70-42cf24e686cc"/>
        </form:form>
        <form:form form:name="unnamed13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57" form:id="control557" form:value="2654"/>
          <form:hidden form:name="TimeLimit" form:control-implementation="ooo:com.sun.star.form.component.HiddenControl" xml:id="control558" form:id="control558" form:value="1168"/>
          <form:hidden form:name="TimeLimitType" form:control-implementation="ooo:com.sun.star.form.component.HiddenControl" xml:id="control559" form:id="control559" form:value="2"/>
          <form:hidden form:name="QuestionId" form:control-implementation="ooo:com.sun.star.form.component.HiddenControl" xml:id="control560" form:id="control560" form:value="cff00bbd-9ec4-4af9-9b1a-1730f2922a30"/>
        </form:form>
        <form:form form:name="unnamed14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61" form:id="control561" form:value="2654"/>
          <form:hidden form:name="TimeLimit" form:control-implementation="ooo:com.sun.star.form.component.HiddenControl" xml:id="control562" form:id="control562" form:value="1158"/>
          <form:hidden form:name="TimeLimitType" form:control-implementation="ooo:com.sun.star.form.component.HiddenControl" xml:id="control563" form:id="control563" form:value="2"/>
          <form:hidden form:name="QuestionId" form:control-implementation="ooo:com.sun.star.form.component.HiddenControl" xml:id="control564" form:id="control564" form:value="a97974ee-1870-464d-8dd4-c6354a1b42d9"/>
        </form:form>
        <form:form form:name="unnamed14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65" form:id="control565" form:value="2654"/>
          <form:hidden form:name="TimeLimit" form:control-implementation="ooo:com.sun.star.form.component.HiddenControl" xml:id="control566" form:id="control566" form:value="1145"/>
          <form:hidden form:name="TimeLimitType" form:control-implementation="ooo:com.sun.star.form.component.HiddenControl" xml:id="control567" form:id="control567" form:value="2"/>
          <form:hidden form:name="QuestionId" form:control-implementation="ooo:com.sun.star.form.component.HiddenControl" xml:id="control568" form:id="control568" form:value="843614cd-a7a9-44e7-be90-64472153d3bc"/>
        </form:form>
        <form:form form:name="unnamed14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69" form:id="control569" form:value="2665"/>
          <form:hidden form:name="TimeLimit" form:control-implementation="ooo:com.sun.star.form.component.HiddenControl" xml:id="control570" form:id="control570" form:value="1193"/>
          <form:hidden form:name="TimeLimitType" form:control-implementation="ooo:com.sun.star.form.component.HiddenControl" xml:id="control571" form:id="control571" form:value="2"/>
          <form:hidden form:name="QuestionId" form:control-implementation="ooo:com.sun.star.form.component.HiddenControl" xml:id="control572" form:id="control572" form:value="883114a5-2d9c-472d-bcb3-969af2f220cb"/>
        </form:form>
        <form:form form:name="unnamed14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73" form:id="control573" form:value="2665"/>
          <form:hidden form:name="TimeLimit" form:control-implementation="ooo:com.sun.star.form.component.HiddenControl" xml:id="control574" form:id="control574" form:value="1171"/>
          <form:hidden form:name="TimeLimitType" form:control-implementation="ooo:com.sun.star.form.component.HiddenControl" xml:id="control575" form:id="control575" form:value="2"/>
          <form:hidden form:name="QuestionId" form:control-implementation="ooo:com.sun.star.form.component.HiddenControl" xml:id="control576" form:id="control576" form:value="9ac3378d-671b-4192-a055-bc1b2f7cf635"/>
        </form:form>
        <form:form form:name="unnamed14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77" form:id="control577" form:value="2665"/>
          <form:hidden form:name="TimeLimit" form:control-implementation="ooo:com.sun.star.form.component.HiddenControl" xml:id="control578" form:id="control578" form:value="1161"/>
          <form:hidden form:name="TimeLimitType" form:control-implementation="ooo:com.sun.star.form.component.HiddenControl" xml:id="control579" form:id="control579" form:value="2"/>
          <form:hidden form:name="QuestionId" form:control-implementation="ooo:com.sun.star.form.component.HiddenControl" xml:id="control580" form:id="control580" form:value="cca8e290-a7e0-4009-aa6e-21e4646ff945"/>
        </form:form>
        <form:form form:name="unnamed14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81" form:id="control581" form:value="2665"/>
          <form:hidden form:name="TimeLimit" form:control-implementation="ooo:com.sun.star.form.component.HiddenControl" xml:id="control582" form:id="control582" form:value="1149"/>
          <form:hidden form:name="TimeLimitType" form:control-implementation="ooo:com.sun.star.form.component.HiddenControl" xml:id="control583" form:id="control583" form:value="2"/>
          <form:hidden form:name="QuestionId" form:control-implementation="ooo:com.sun.star.form.component.HiddenControl" xml:id="control584" form:id="control584" form:value="a91f5c6a-62a4-4a94-9321-bb0d536cc924"/>
        </form:form>
        <form:form form:name="unnamed14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85" form:id="control585" form:value="2665"/>
          <form:hidden form:name="TimeLimit" form:control-implementation="ooo:com.sun.star.form.component.HiddenControl" xml:id="control586" form:id="control586" form:value="1136"/>
          <form:hidden form:name="TimeLimitType" form:control-implementation="ooo:com.sun.star.form.component.HiddenControl" xml:id="control587" form:id="control587" form:value="2"/>
          <form:hidden form:name="QuestionId" form:control-implementation="ooo:com.sun.star.form.component.HiddenControl" xml:id="control588" form:id="control588" form:value="b896a55f-34d1-4ce5-9c04-7a788d95242d"/>
        </form:form>
        <form:form form:name="unnamed147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89" form:id="control589" form:value="2679"/>
          <form:hidden form:name="TimeLimit" form:control-implementation="ooo:com.sun.star.form.component.HiddenControl" xml:id="control590" form:id="control590" form:value="1192"/>
          <form:hidden form:name="TimeLimitType" form:control-implementation="ooo:com.sun.star.form.component.HiddenControl" xml:id="control591" form:id="control591" form:value="2"/>
          <form:hidden form:name="QuestionId" form:control-implementation="ooo:com.sun.star.form.component.HiddenControl" xml:id="control592" form:id="control592" form:value="0d72b86a-02be-4c4f-9435-233da30af5a3"/>
        </form:form>
        <form:form form:name="unnamed148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93" form:id="control593" form:value="2679"/>
          <form:hidden form:name="TimeLimit" form:control-implementation="ooo:com.sun.star.form.component.HiddenControl" xml:id="control594" form:id="control594" form:value="1179"/>
          <form:hidden form:name="TimeLimitType" form:control-implementation="ooo:com.sun.star.form.component.HiddenControl" xml:id="control595" form:id="control595" form:value="2"/>
          <form:hidden form:name="QuestionId" form:control-implementation="ooo:com.sun.star.form.component.HiddenControl" xml:id="control596" form:id="control596" form:value="a5a3a56d-03cf-4b43-8238-bca4c134aca7"/>
        </form:form>
        <form:form form:name="unnamed149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597" form:id="control597" form:value="2679"/>
          <form:hidden form:name="TimeLimit" form:control-implementation="ooo:com.sun.star.form.component.HiddenControl" xml:id="control598" form:id="control598" form:value="1167"/>
          <form:hidden form:name="TimeLimitType" form:control-implementation="ooo:com.sun.star.form.component.HiddenControl" xml:id="control599" form:id="control599" form:value="2"/>
          <form:hidden form:name="QuestionId" form:control-implementation="ooo:com.sun.star.form.component.HiddenControl" xml:id="control600" form:id="control600" form:value="0f3e0888-fd08-4607-a20e-24cb79bc771c"/>
        </form:form>
        <form:form form:name="unnamed150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01" form:id="control601" form:value="2679"/>
          <form:hidden form:name="TimeLimit" form:control-implementation="ooo:com.sun.star.form.component.HiddenControl" xml:id="control602" form:id="control602" form:value="1155"/>
          <form:hidden form:name="TimeLimitType" form:control-implementation="ooo:com.sun.star.form.component.HiddenControl" xml:id="control603" form:id="control603" form:value="2"/>
          <form:hidden form:name="QuestionId" form:control-implementation="ooo:com.sun.star.form.component.HiddenControl" xml:id="control604" form:id="control604" form:value="9ac3378d-671b-4192-a055-bc1b2f7cf635"/>
        </form:form>
        <form:form form:name="unnamed151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05" form:id="control605" form:value="2679"/>
          <form:hidden form:name="TimeLimit" form:control-implementation="ooo:com.sun.star.form.component.HiddenControl" xml:id="control606" form:id="control606" form:value="1144"/>
          <form:hidden form:name="TimeLimitType" form:control-implementation="ooo:com.sun.star.form.component.HiddenControl" xml:id="control607" form:id="control607" form:value="2"/>
          <form:hidden form:name="QuestionId" form:control-implementation="ooo:com.sun.star.form.component.HiddenControl" xml:id="control608" form:id="control608" form:value="22ac8497-7452-4e4c-9eab-b1ce026a3db9"/>
        </form:form>
        <form:form form:name="unnamed152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09" form:id="control609" form:value="2717"/>
          <form:hidden form:name="TimeLimit" form:control-implementation="ooo:com.sun.star.form.component.HiddenControl" xml:id="control610" form:id="control610" form:value="1193"/>
          <form:hidden form:name="TimeLimitType" form:control-implementation="ooo:com.sun.star.form.component.HiddenControl" xml:id="control611" form:id="control611" form:value="2"/>
          <form:hidden form:name="QuestionId" form:control-implementation="ooo:com.sun.star.form.component.HiddenControl" xml:id="control612" form:id="control612" form:value="d53095cc-2d2b-4d53-b8ab-04622607698e"/>
        </form:form>
        <form:form form:name="unnamed153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13" form:id="control613" form:value="2717"/>
          <form:hidden form:name="TimeLimit" form:control-implementation="ooo:com.sun.star.form.component.HiddenControl" xml:id="control614" form:id="control614" form:value="1180"/>
          <form:hidden form:name="TimeLimitType" form:control-implementation="ooo:com.sun.star.form.component.HiddenControl" xml:id="control615" form:id="control615" form:value="2"/>
          <form:hidden form:name="QuestionId" form:control-implementation="ooo:com.sun.star.form.component.HiddenControl" xml:id="control616" form:id="control616" form:value="961439bf-e955-4088-a9d9-73f0a1730964"/>
        </form:form>
        <form:form form:name="unnamed154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17" form:id="control617" form:value="2717"/>
          <form:hidden form:name="TimeLimit" form:control-implementation="ooo:com.sun.star.form.component.HiddenControl" xml:id="control618" form:id="control618" form:value="1169"/>
          <form:hidden form:name="TimeLimitType" form:control-implementation="ooo:com.sun.star.form.component.HiddenControl" xml:id="control619" form:id="control619" form:value="2"/>
          <form:hidden form:name="QuestionId" form:control-implementation="ooo:com.sun.star.form.component.HiddenControl" xml:id="control620" form:id="control620" form:value="a98c0d79-741e-4b01-a3ea-c365344c668d"/>
        </form:form>
        <form:form form:name="unnamed155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21" form:id="control621" form:value="2717"/>
          <form:hidden form:name="TimeLimit" form:control-implementation="ooo:com.sun.star.form.component.HiddenControl" xml:id="control622" form:id="control622" form:value="1159"/>
          <form:hidden form:name="TimeLimitType" form:control-implementation="ooo:com.sun.star.form.component.HiddenControl" xml:id="control623" form:id="control623" form:value="2"/>
          <form:hidden form:name="QuestionId" form:control-implementation="ooo:com.sun.star.form.component.HiddenControl" xml:id="control624" form:id="control624" form:value="f8d48895-c24d-48ff-baf8-4a07caea39d6"/>
        </form:form>
        <form:form form:name="unnamed156" form:apply-filter="true" form:method="post" form:control-implementation="ooo:com.sun.star.form.component.Form" office:target-frame="" xlink:href="file:///Exam/Test/Test" xlink:type="simple">
          <form:properties>
            <form:property form:property-name="PropertyChangeNotificationEnabled" office:value-type="boolean" office:boolean-value="true"/>
          </form:properties>
          <form:hidden form:name="AttemptId" form:control-implementation="ooo:com.sun.star.form.component.HiddenControl" xml:id="control625" form:id="control625" form:value="2717"/>
          <form:hidden form:name="TimeLimit" form:control-implementation="ooo:com.sun.star.form.component.HiddenControl" xml:id="control626" form:id="control626" form:value="1144"/>
          <form:hidden form:name="TimeLimitType" form:control-implementation="ooo:com.sun.star.form.component.HiddenControl" xml:id="control627" form:id="control627" form:value="2"/>
          <form:hidden form:name="QuestionId" form:control-implementation="ooo:com.sun.star.form.component.HiddenControl" xml:id="control628" form:id="control628" form:value="cca8e290-a7e0-4009-aa6e-21e4646ff945"/>
        </form:form>
        <form:form form:name="unnamed157" form:apply-filter="true" form:control-implementation="ooo:com.sun.star.form.component.Form" office:target-frame="" xlink:href="../../../../search.php" xlink:type="simple">
          <form:properties>
            <form:property form:property-name="PropertyChangeNotificationEnabled" office:value-type="boolean" office:boolean-value="true"/>
          </form:properties>
          <form:hidden form:name="cx" form:control-implementation="ooo:com.sun.star.form.component.HiddenControl" xml:id="control629" form:id="control629" form:value="partner-pub-4743411723071134:4cg1js-rtrs"/>
          <form:hidden form:name="cof" form:control-implementation="ooo:com.sun.star.form.component.HiddenControl" xml:id="control630" form:id="control630" form:value="FORID:10"/>
          <form:hidden form:name="ie" form:control-implementation="ooo:com.sun.star.form.component.HiddenControl" xml:id="control631" form:id="control631" form:value="windows-125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лефон для справок: Д. Каликовой, д. 29 -(25-73-60)</text:p>
      <text:p text:style-name="P4">Документы,</text:p>
      <text:p text:style-name="P4">необходимые для заключения договора на поставку газа с поставщиком природного газа ООО «Газпром межрегионгаз Ухта»</text:p>
      <text:p text:style-name="P4"/>
      <text:p text:style-name="P1">1.Копия документа, удостоверяющего личность;</text:p>
      <text:p text:style-name="P1">2.Свидетельство о гос. регистрации права или иные документы, подтверждающие права собственности заявителя;</text:p>
      <text:p text:style-name="P1">3.Документы, подтверждающие размеры общей площади жилых помещений в многоквартирном доме, площади нежилых отапливаемых помещений;</text:p>
      <text:p text:style-name="P1">4.Документы, подтверждающие размеры общей площади жилых и отапливаемых вспомогательных помещений жилого дома, а также размер (объем) отапливаемых помещений надворных построек, для индивидуальных домовладений;</text:p>
      <text:p text:style-name="P1">5.Документы, подтверждающие количество лиц, проживающих в жилых помещениях многоквартирных домов и жилых домов;</text:p>
      <text:p text:style-name="P1">6.Документы, подтверждающие состав и тип газоиспользуещего оборудования входящего в состав внутридомового газового оборудования, и соответствие этого оборудования установленным для него техническим требованиям;</text:p>
      <text:p text:style-name="P1">7.Документы, подтверждающие тип установленного прибора учета (узла) учета газа, дата опломбирования прибора учета газа заводом изготовителем или организацией осуществляющей его последнюю поверку, а также установленный срок проведенной очередной поверки(при наличии такого прибора);</text:p>
      <text:p text:style-name="P3">********************************************************************</text:p>
      <text:p text:style-name="P2">8.Технические условия;</text:p>
      <text:p text:style-name="P2">9.Копия договора о техническом обслуживании внутридомового газового оборудования и аварийно-диспетчерском обеспечении;</text:p>
      <text:p text:style-name="P2">10.Копия Акта разграничения эксплуатационной ответственности;</text:p>
      <text:p text:style-name="P2">11.Копия договора на техническое обслуживание, ремонт и аварийно-диспетчерское обеспечение наружных сетей газоснабжение;</text:p>
      <text:p text:style-name="P2">12.Копия Акта об определении границы собственности;</text:p>
      <text:p text:style-name="P2">13.Проект газоснабжения;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9" text:outline-level="3">ДОКУМЕНТЫ,</text:h>
      <text:p text:style-name="P21">необходимые для ввода в эксплуатацию наружных и внутренних сетей газоснабжения и газоиспользующего оборудования индивидуальных жилых домов:</text:p>
      <text:p text:style-name="P22"/>
      <text:p text:style-name="P23">- <text:s/>Исполнительно-техническая документация на наружные сети газоснабжения и ГРПШ с подписанными комиссией актами приемки законченного строительства <text:s text:c="2"/>объекта газоснабжения (предоставляет производитель работ).</text:p>
      <text:p text:style-name="P24"/>
      <text:p text:style-name="P6"><text:span text:style-name="T5">- <text:s/></text:span><text:span text:style-name="T14">Исполнительно-техническая документация на внутренние сети газоснабжения и газоиспользующее оборудование с подписанными комиссией актами приемки <text:s/>законченного строительства объекта газоснабжения (предоставляет производитель работ).</text:span></text:p>
      <text:p text:style-name="P7"/>
      <text:p text:style-name="P6"><text:span text:style-name="T5">- <text:s/>Заявка на заключение акта об определении границ раздела собственности и договора на техническое обслуживание, ремонт и аварийно-диспетчерское обеспечение наружных сетей газоснабжения и ГРПШ в </text:span><text:span text:style-name="T5">адрес филиала ОАО <text:s text:c="2"/>«Газпром газораспределение Сыктывкар» в г.Сыктывкаре или копию договора со сторонней специализированной организацией с предоставлением соответствующих документов на выполнение данных работ.</text:span></text:p>
      <text:p text:style-name="P7"/>
      <text:p text:style-name="P9"><text:span text:style-name="T5">- <text:s/></text:span><text:span text:style-name="T14">Заявка на заключение договора на техническое обслуживание внутренних сетей газоснабжения и газоиспользующего оборудования </text:span><text:span text:style-name="T19">адрес филиала ОАО «Газпром газораспределение Сыктывкар» в г.Сыктывкаре</text:span><text:span text:style-name="T14"> или копию договора со </text:span><text:span text:style-name="T16">сторонней </text:span><text:span text:style-name="T14">специализированной организацией с предоставлением соответствующих документов на выполнение данных работ (</text:span><text:span text:style-name="T15">копию лицензии на монтаж, пуско-наладочные работы, эксплуатацию газового хозяйства, аттестационные документы специалистов, контактные телефоны).</text:span></text:p>
      <text:p text:style-name="P8"/>
      <text:p text:style-name="P10">- <text:s/>Заявка на подключение (врезку) к действующим газопроводам законченных строительством газопроводов и ввод их в эксплуатацию.</text:p>
      <text:p text:style-name="P10"/>
      <text:p text:style-name="P26"><text:span text:style-name="T6">- <text:s/></text:span><text:span text:style-name="T17">Договор с поставщиком природного газа ООО «Газпром межрегионгаз Ухта» (ул.Д.Каликова, д.29) на поставку газа и оферта-предложение на использование природного газа.</text:span></text:p>
      <text:p text:style-name="P25"/>
      <text:p text:style-name="P18"><text:span text:style-name="T1">- <text:s/>Наличие справки о прохождении инструктажа по правилам безопасной эксплуатации газовым оборудованием для владельцев жилых домов (</text:span><text:span text:style-name="T5">филиал ОАО «Газпром газораспределение Сыктывкар» в г.Сыктывкаре</text:span><text:span text:style-name="T1">, 3 этаж, тех.кабинет №305 , понедельник, вторник, четверг - с 14:00).</text:span></text:p>
      <text:p text:style-name="P16"/>
      <text:p text:style-name="P11"><text:span text:style-name="T5">- <text:s/></text:span><text:span text:style-name="T14">Заявка на заключение договора подряда на ввод в эксплуатацию внутренних сетей газоснабжения и газового оборудования (пуск газа).</text:span></text:p>
      <text:p text:style-name="P10"/>
      <text:p text:style-name="P17">- <text:s/>Наличие оплаты за пуск газа во внутридомовые сети.</text:p>
      <text:p text:style-name="P12"/>
      <text:p text:style-name="P15"><text:span text:style-name="T1">- <text:s/></text:span><text:span text:style-name="T8">Письмо со стороны технического надзора об отсутствии замечаний.</text:span></text:p>
      <text:p text:style-name="P12"/>
      <text:p text:style-name="P13">- <text:s/>Наличие оплаты за технадзор.</text:p>
      <text:p text:style-name="P12"/>
      <text:p text:style-name="P15"><text:span text:style-name="T5">- <text:s/></text:span><text:span text:style-name="T14">Наличие оплаты за строительно-монтажные работы.</text:span></text:p>
      <text:p text:style-name="P12"/>
      <text:p text:style-name="P14">- <text:s/>АКТ о техническом состоянии вентиляционных и домовых каналов (ВДПО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Цитата1" style:family="paragraph" style:parent-style-name="Standard">
      <style:paragraph-properties fo:margin-left="0.448cm" fo:margin-right="0.034cm" fo:line-height="0.49cm" fo:text-indent="0cm" style:auto-text-indent="false" fo:background-color="#ffffff">
        <style:background-image/>
      </style:paragraph-properties>
      <style:text-properties fo:color="#000000" fo:font-size="12.5pt" fo:letter-spacing="-0.009cm" style:font-size-asian="12.5pt" style:font-size-complex="12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388cm" fo:margin-right="0cm" fo:line-height="0.559cm" fo:text-indent="0cm" style:auto-text-indent="false" fo:background-color="#ffffff" fo:keep-with-next="always">
        <style:background-image/>
      </style:paragraph-properties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0.448cm" fo:margin-right="0.034cm" fo:line-height="0.49cm" fo:text-indent="0cm" style:auto-text-indent="false" fo:background-color="#ffffff">
        <style:background-image/>
      </style:paragraph-properties>
      <style:text-properties fo:color="#000000" fo:font-size="12.5pt" fo:letter-spacing="-0.009cm" style:font-size-asian="12.5pt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6M13S</meta:editing-duration>
    <meta:editing-cycles>36</meta:editing-cycles>
    <meta:generator>LibreOffice/3.3$Win32 LibreOffice_project/330m19$Build-202</meta:generator>
    <dc:date>2015-02-24T13:10:37.70</dc:date>
    <meta:print-date>2015-02-24T13:06:37.53</meta:print-date>
    <meta:document-statistic meta:table-count="0" meta:image-count="0" meta:object-count="0" meta:page-count="2" meta:paragraph-count="32" meta:word-count="471" meta:character-count="4157"/>
    <meta:user-defined meta:name="Info 1"/>
    <meta:user-defined meta:name="Info 2"/>
    <meta:user-defined meta:name="Info 3"/>
    <meta:user-defined meta:name="Info 4"/>
  </office:meta>
</office:document-meta>
</file>